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 , Lusthoflaan 3B 2316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948</text:p>
            <text:p text:style-name="common-al">
            <text:span text:style-name="nadrukvet">Ingekomen:</text:span> 09-02-2026</text:p>
            <text:p text:style-name="common-al">
            <text:span text:style-name="nadrukvet">Locatie:</text:span> Lusthoflaan 3B 2316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948" xlink:type="simple">publicatiesomgevingsvergunningen@leiden.nl</text:a> de volgende gegevens:</text:p>
            <text:p text:style-name="common-al">-het kenmerk van de aanvraag: Z/26/3950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5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948</meta:user-defined>
    <meta:user-defined meta:name="DCTERMS.abstract">bekrachtigen bestaande situ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 , Lusthoflaan 3B 2316HW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28_Samenvatting 000|exb-2026-4854</meta:user-defined>
    <meta:user-defined meta:name="OVERHEIDop.publicationIssue">62583</meta:user-defined>
    <meta:user-defined meta:name="OVERHEIDop.GmbID/DC.identifier">gmb-2026-62583</meta:user-defined>
    <meta:user-defined meta:name="OVERHEIDop.versieInformatie"/>
  </office:meta>
</office:document-meta>
</file>