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park/Kerkplein, gemeente Veendam, kap + herpl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 herplanten van 19 bomen</text:p>
            <text:p text:style-name="common-al">Locatie: Julianapark/Kerkplein te Veendam</text:p>
            <text:p text:style-name="common-al">Datum besluit: 9 februari 2026</text:p>
            <text:p text:style-name="common-al">Datum verzending: 9 februari 2026; Zaaknummer: OMG-2026-003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258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8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8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6-0030</meta:user-defined>
    <meta:user-defined meta:name="DCTERMS.abstract">Voor: het kappen + herplanten van 19 bomen | Locatie: Julianapark/Kerkplein te Veendam</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Julianapark/Kerkplein, gemeente Veendam, kap + herplant</meta:user-defined>
    <meta:user-defined meta:name="DCTERMS.W3CDTF/DCTERMS.available">2026-02-13</meta:user-defined>
    <meta:user-defined meta:name="DCTERMS.W3CDTF/OVERHEIDop.jaargang">2026</meta:user-defined>
    <meta:user-defined meta:name="OVERHEIDop.externeBijlage">Julianapark/Kerkplein Bomentekening|exb-2026-4853</meta:user-defined>
    <meta:user-defined meta:name="OVERHEIDop.publicationIssue">62582</meta:user-defined>
    <meta:user-defined meta:name="OVERHEIDop.GmbID/DC.identifier">gmb-2026-62582</meta:user-defined>
    <meta:user-defined meta:name="OVERHEIDop.versieInformatie"/>
  </office:meta>
</office:document-meta>
</file>