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7 juli 2026) plaatsen van een dixi, keet, container en buizen op de parkeerplaatsen tegenover Laan der Vrijheid 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587  De parkeerplaatsen tegenover Laan der Vrijheid 47, 2661 HH Bergschenhoek.</text:p>
            <text:p text:style-name="common-al">Het tijdelijk (tot 17-07-2026) plaatsen van een dixi, keet, container en buizen (ontvangen 03-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587</meta:user-defined>
    <dc:language>nl</dc:language>
    <meta:user-defined meta:name="OVERHEIDop.locatietype/OVERHEIDop.gebiedsmarkering">Adres</meta:user-defined>
    <meta:user-defined meta:name="DC.title">Aanvraag vergunning voor het tijdelijk (tot 17 juli 2026) plaatsen van een dixi, keet, container en buizen op de parkeerplaatsen tegenover Laan der Vrijheid 47 te Bergschenhoek</meta:user-defined>
    <meta:user-defined meta:name="DCTERMS.W3CDTF/DCTERMS.available">2026-02-11</meta:user-defined>
    <meta:user-defined meta:name="DCTERMS.W3CDTF/OVERHEIDop.jaargang">2026</meta:user-defined>
    <meta:user-defined meta:name="OVERHEIDop.publicationIssue">62581</meta:user-defined>
    <meta:user-defined meta:name="OVERHEIDop.GmbID/DC.identifier">gmb-2026-62581</meta:user-defined>
    <meta:user-defined meta:name="OVERHEIDop.versieInformatie"/>
  </office:meta>
</office:document-meta>
</file>