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4830, het verbouwen van de flat (realiseren 3 studio's begane grond) Valeriusstraat 145-17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54830</text:p>
            <text:p text:style-name="common-al">
            <text:span text:style-name="nadrukvet">Uiterlijke besluitdatum:</text:span> 26-03-2026</text:p>
            <text:p text:style-name="common-al">
            <text:span text:style-name="nadrukvet">Projectomschrijving:</text:span> het verbouwen van de flat (realiseren 3 studio's begane grond) Valeriusstraat 145-179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830</meta:user-defined>
    <meta:user-defined meta:name="DCTERMS.abstract">het verbouwen van de flat (realiseren 3 studio's begane grond) Valeriusstraat145-17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4830, het verbouwen van de flat (realiseren 3 studio's begane grond) Valeriusstraat 145-179 te Almelo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80</meta:user-defined>
    <meta:user-defined meta:name="OVERHEIDop.GmbID/DC.identifier">gmb-2026-62580</meta:user-defined>
    <meta:user-defined meta:name="OVERHEIDop.versieInformatie"/>
  </office:meta>
</office:document-meta>
</file>