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doorgang in de draagmuur van de woning op het perceel Marcel Breuererf 21, 3822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maken van een doorgang in de draagmuur van de woning op het perceel Marcel Breuererf 21, 3822 VB Amersfoort</text:span>
          </text:p>
            <text:p text:style-name="common-al">De Gemeente Amersfoort heeft op 09-02-2026  een omgevingsvergunning verleend voor het maken van een doorgang in de draagmuur van de woning op het perceel Marcel Breuererf 21, 3822 VB Amersfoort, met kenmerk CLZ-0003229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25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294</meta:user-defined>
    <dc:language>nl</dc:language>
    <meta:user-defined meta:name="OVERHEIDop.locatietype/OVERHEIDop.gebiedsmarkering">Punt</meta:user-defined>
    <meta:user-defined meta:name="DC.title">Verleende omgevingsvergunning voor het maken van een doorgang in de draagmuur van de woning op het perceel Marcel Breuererf 21, 3822 VB Amersfoort</meta:user-defined>
    <meta:user-defined meta:name="DCTERMS.W3CDTF/DCTERMS.available">2026-02-11</meta:user-defined>
    <meta:user-defined meta:name="DCTERMS.W3CDTF/OVERHEIDop.jaargang">2026</meta:user-defined>
    <meta:user-defined meta:name="OVERHEIDop.publicationIssue">62579</meta:user-defined>
    <meta:user-defined meta:name="OVERHEIDop.GmbID/DC.identifier">gmb-2026-62579</meta:user-defined>
    <meta:user-defined meta:name="OVERHEIDop.versieInformatie"/>
  </office:meta>
</office:document-meta>
</file>