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dmiraal De Ruijterweg 356-H 1055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Besluit: verleend</text:p>
            <text:p text:style-name="common-al">Besluit verzonden op: 09-02-2026</text:p>
            <text:p text:style-name="common-al">Zaakadres: Admiraal De Ruijterweg 356-H 1055NA Amsterdam</text:p>
            <text:p text:style-name="common-al">Zaaknummer: Z2026-001046</text:p>
            <text:p text:style-name="common-al">DSO-nummer: 2026010900471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6-0010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5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46</meta:user-defined>
    <meta:user-defined meta:name="DCTERMS.abstract">(KAP) - het kappen van één boom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dmiraal De Ruijterweg 356-H 1055NA Amsterdam</meta:user-defined>
    <meta:user-defined meta:name="OVERHEIDop.datumEindeReactietermijn">2026-03-24</meta:user-defined>
    <meta:user-defined meta:name="OVERHEIDop.terinzageleggingBG">https://mijnpublicaties.nl/Publicatie/815ab50c-5248-4017-7db1-08de5d83cef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71</meta:user-defined>
    <meta:user-defined meta:name="OVERHEIDop.GmbID/DC.identifier">gmb-2026-62571</meta:user-defined>
    <meta:user-defined meta:name="OVERHEIDop.versieInformatie"/>
  </office:meta>
</office:document-meta>
</file>