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en met 30 juni 2028) plaatsen van een ketenpark (wijziging vergunning 1009086) op het grasveld ter hoogte van Mercuriusstraat 17 tot en met 29 en het grasveld bij de entree Mercuriusstraat met de Oo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059  Het grasveld ter hoogte van Mercuriusstraat 17 t/m 29 en het grasveld bij de entree Mercuriusstraat met de Oostersingel, Berkel en Rodenrijs.</text:p>
            <text:p text:style-name="common-al">Het tijdelijk (tot en met 30-06-2028) plaatsen van een ketenpark (wijziging vergunning 1009086) (ontvangen 30-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05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tot en met 30 juni 2028) plaatsen van een ketenpark (wijziging vergunning 1009086) op het grasveld ter hoogte van Mercuriusstraat 17 tot en met 29 en het grasveld bij de entree Mercuriusstraat met de Oostersingel te Berkel en Rodenrijs</meta:user-defined>
    <meta:user-defined meta:name="DCTERMS.W3CDTF/DCTERMS.available">2026-02-11</meta:user-defined>
    <meta:user-defined meta:name="DCTERMS.W3CDTF/OVERHEIDop.jaargang">2026</meta:user-defined>
    <meta:user-defined meta:name="OVERHEIDop.publicationIssue">62567</meta:user-defined>
    <meta:user-defined meta:name="OVERHEIDop.GmbID/DC.identifier">gmb-2026-62567</meta:user-defined>
    <meta:user-defined meta:name="OVERHEIDop.versieInformatie"/>
  </office:meta>
</office:document-meta>
</file>