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deaca0-a272-4cd6-9f92-17c773f82c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realiseren voor elektrische voertuigen op parkeerplaatsen ter hoogte van Het Dal 15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 ;</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Uit oogpunt v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Het Dal 15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Het Dal 15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Het Dal 15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Het Dal 15 te Weert</text:span>
          </text:p>
            <text:p text:style-name="common-al">
            <draw:frame><draw:text-box><text:section text:name="plaatje_id1-3-2-2-1-12-1" text:style-name="plaatje">
              <text:p text:style-name="illustratie_id1-3-2-2-1-12-1-1"><draw:frame draw:style-name="illustratie_id1-3-2-2-1-12-1-1" text:anchor-type="paragraph" svg:width="140.8mm" svg:height="53.4mm"><draw:image xlink:href="Pictures/Afbeelding1iacdeaca0-a272-4cd6-9f92-17c773f82ca7.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5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Het Dal 15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01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realiseren voor elektrische voertuigen op parkeerplaatsen ter hoogte van Het Dal 15 te Weert</meta:user-defined>
    <meta:user-defined meta:name="DCTERMS.W3CDTF/DCTERMS.available">2026-02-11</meta:user-defined>
    <meta:user-defined meta:name="DCTERMS.W3CDTF/OVERHEIDop.jaargang">2026</meta:user-defined>
    <meta:user-defined meta:name="OVERHEIDop.publicationIssue">62565</meta:user-defined>
    <meta:user-defined meta:name="OVERHEIDop.GmbID/DC.identifier">gmb-2026-62565</meta:user-defined>
    <meta:user-defined meta:name="OVERHEIDop.versieInformatie"/>
  </office:meta>
</office:document-meta>
</file>