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2-2026 hebben wij een reguliere omgevingsvergunning verleend voor het aanleggen van een uitrit op het adres Goorseweg Markelo. Deze vergunning staat ingeschreven onder zaaknummer 00001033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33961</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02-2026 hebben wij een reguliere omgevingsvergunning verleend voor het aanleggen van een uitrit op het adres Goorseweg Markelo. Deze vergunning staat ingeschreven onder zaaknummer 00001033961.</meta:user-defined>
    <meta:user-defined meta:name="DCTERMS.W3CDTF/DCTERMS.available">2026-02-11</meta:user-defined>
    <meta:user-defined meta:name="DCTERMS.W3CDTF/OVERHEIDop.jaargang">2026</meta:user-defined>
    <meta:user-defined meta:name="OVERHEIDop.publicationIssue">62561</meta:user-defined>
    <meta:user-defined meta:name="OVERHEIDop.GmbID/DC.identifier">gmb-2026-62561</meta:user-defined>
    <meta:user-defined meta:name="OVERHEIDop.versieInformatie"/>
  </office:meta>
</office:document-meta>
</file>