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appartementen en een apotheek met een huisartsenpost aan Oranjestraat, Wilhelminastraat en De Wildert, sectie A nummers 3188, 3189, 8268 (deels), 5624, 5625 en 56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055 Oranjestraat, Wilhelminastraat en De Wildert, sectie A nummers 3188, 3189, 8268 (deels), 5624, 5625 en 5626, Berkel en Rodenrijs.</text:p>
            <text:p text:style-name="common-al">Het bouwen van 30 appartementen en een apotheek met een huisartsenpost (ontvangen 30-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055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bouwen van 30 appartementen en een apotheek met een huisartsenpost aan Oranjestraat, Wilhelminastraat en De Wildert, sectie A nummers 3188, 3189, 8268 (deels), 5624, 5625 en 5626 te Berkel en Rodenrijs</meta:user-defined>
    <meta:user-defined meta:name="DCTERMS.W3CDTF/DCTERMS.available">2026-02-11</meta:user-defined>
    <meta:user-defined meta:name="DCTERMS.W3CDTF/OVERHEIDop.jaargang">2026</meta:user-defined>
    <meta:user-defined meta:name="OVERHEIDop.publicationIssue">62560</meta:user-defined>
    <meta:user-defined meta:name="OVERHEIDop.GmbID/DC.identifier">gmb-2026-62560</meta:user-defined>
    <meta:user-defined meta:name="OVERHEIDop.versieInformatie"/>
  </office:meta>
</office:document-meta>
</file>