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de fundering van een brug te Nabij Karel Doormanlaan 2, 1421B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291</text:p>
            <text:p text:style-name="common-al">Soort aanvraag: Omgevingsvergunning</text:p>
            <text:p text:style-name="common-al">Ontvangstdatum: 9 februari 2026</text:p>
            <text:p text:style-name="common-al">Omschrijving: het vervangen van de fundering van een brug</text:p>
            <text:p text:style-name="common-al">Locatie: Nabij Karel Doormanlaan 2, 1421BR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25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1</meta:user-defined>
    <meta:user-defined meta:name="DCTERMS.abstract">Uithoorn aanvraag Z2026-00000291 25387 - Uithoorn</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het vervangen van de fundering van een brug te Nabij Karel Doormanlaan 2, 1421BR Uithoorn</meta:user-defined>
    <meta:user-defined meta:name="DCTERMS.W3CDTF/DCTERMS.available">2026-02-11</meta:user-defined>
    <meta:user-defined meta:name="DCTERMS.W3CDTF/OVERHEIDop.jaargang">2026</meta:user-defined>
    <meta:user-defined meta:name="OVERHEIDop.publicationIssue">62555</meta:user-defined>
    <meta:user-defined meta:name="OVERHEIDop.GmbID/DC.identifier">gmb-2026-62555</meta:user-defined>
    <meta:user-defined meta:name="OVERHEIDop.versieInformatie"/>
  </office:meta>
</office:document-meta>
</file>