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172, het plaatsen van 4 woonwagens Fluitenkruid 5, 6, 7 en 8 te Almelo (Parkbuurt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9 februari 2026</text:p>
            <text:p text:style-name="common-al">Het college van burgemeester en wethouders (college van B en W) van de gemeente Almelo heeft een omgevingsvergunning verleend. De gemeente geeft hiermee toestemming voor het plaatsen van 4 woonwagens Fluitenkruid 5, 6, 7 en 8 te Almelo (Parkbuurt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5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0172</meta:user-defined>
    <meta:user-defined meta:name="DCTERMS.abstract">het plaatsen van 4 woonwagens Fluitenkruid 5, 6, 7 en 8 te Almelo  (Parkbuurt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0172, het plaatsen van 4 woonwagens Fluitenkruid 5, 6, 7 en 8 te Almelo (Parkbuurt Almelo).</meta:user-defined>
    <meta:user-defined meta:name="DCTERMS.W3CDTF/DCTERMS.available">2026-02-11</meta:user-defined>
    <meta:user-defined meta:name="DCTERMS.W3CDTF/OVERHEIDop.jaargang">2026</meta:user-defined>
    <meta:user-defined meta:name="OVERHEIDop.publicationIssue">62552</meta:user-defined>
    <meta:user-defined meta:name="OVERHEIDop.GmbID/DC.identifier">gmb-2026-62552</meta:user-defined>
    <meta:user-defined meta:name="OVERHEIDop.versieInformatie"/>
  </office:meta>
</office:document-meta>
</file>