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bovenwoning in 2 appartementen , Parade 33, 5911CA en Picardie 7, 5911BW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arade 33, 5911CA en Picardie 7, 5911BW Venlo</text:span>
          </text:p>
            <text:p text:style-name="common-al">Voor het veranderen van een bovenwoning in 2 appartementen </text:p>
            <text:p text:style-name="common-al">Ontvangen op 3 februari 2026</text:p>
            <text:p text:style-name="common-al">Kenmerk Z2026-0070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254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4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4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700</meta:user-defined>
    <meta:user-defined meta:name="DCTERMS.abstract">Betreft: Aanvraag op locatie Parade 33, 5911CA en Picardie 7, 5911BW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anderen van een bovenwoning in 2 appartementen , Parade 33, 5911CA en Picardie 7, 5911BW Venlo</meta:user-defined>
    <meta:user-defined meta:name="DCTERMS.W3CDTF/DCTERMS.available">2026-02-11</meta:user-defined>
    <meta:user-defined meta:name="DCTERMS.W3CDTF/OVERHEIDop.jaargang">2026</meta:user-defined>
    <meta:user-defined meta:name="OVERHEIDop.publicationIssue">62549</meta:user-defined>
    <meta:user-defined meta:name="OVERHEIDop.GmbID/DC.identifier">gmb-2026-62549</meta:user-defined>
    <meta:user-defined meta:name="OVERHEIDop.versieInformatie"/>
  </office:meta>
</office:document-meta>
</file>