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erlenging beslistermijn verzoek maatwerk-voorschrift Vlaeynati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0828</text:p>
            <text:p text:style-name="common-al"/>
            <text:p text:style-name="common-al">Burgemeester en wethouders van Terneuzen hebben op 5 december 2025 een aanvraag ontvangen voor een vergunning op basis van de Wet algemene bepalingen omgevingsrecht. De vergunningaanvraag is afkomstig van Vlaeynatie, gelegen aan de Autrichehavenweg 10 in Westdorpe. De aanvraag gaat over het aspect geluid.</text:p>
            <text:p text:style-name="common-al">Burgemeester en wethouders van Terneuzen hebben besloten de beslistermijn te verlengen. De uiterste beslisdatum is daarom 13 maart 2026.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
            <text:p text:style-name="common-al">Het verlengingsbesluit staat geregistreerd onder kenmerk: Z2026-00000828.</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25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verzoek maatwerk-voorschrift Vlaeynatie</meta:user-defined>
    <meta:user-defined meta:name="DCTERMS.W3CDTF/DCTERMS.available">2026-02-11</meta:user-defined>
    <meta:user-defined meta:name="DCTERMS.W3CDTF/OVERHEIDop.jaargang">2026</meta:user-defined>
    <meta:user-defined meta:name="OVERHEIDop.publicationIssue">62548</meta:user-defined>
    <meta:user-defined meta:name="OVERHEIDop.GmbID/DC.identifier">gmb-2026-62548</meta:user-defined>
    <meta:user-defined meta:name="OVERHEIDop.versieInformatie"/>
  </office:meta>
</office:document-meta>
</file>