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534cd4-1cb5-40c2-a20d-3705d78a9946.png" manifest:media-type="image/x-eps"/>
  <manifest:file-entry manifest:full-path="Pictures/Afbeelding2ie68780cb-6c83-4810-8c94-fdb500bd56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voor elektrische deelauto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00000778</text:p>
            <text:p text:style-name="common-al">G.K. Medema, manager Buitenruimte</text:p>
            <text:p text:style-name="common-al">BURGEMEESTER EN WETHOUDERS VAN DE GEMEENTE UTRECHTSE HEUVELRUG</text:p>
            <text:p text:style-name="common-al">Gelet op:</text:p>
            <text:p text:style-name="common-al">De bepalingen in hoofdstuk 2, paragraaf 2, van de Wegenverkeerswet 1994 en hoofdstuk 2 van het BABW en het en het algemeen mandaatbesluit 2025 vastgesteld op 14 januari 2025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Overwegende dat:</text:p>
            <text:list text:style-name="id1-3-2-2-1-9">
              <text:list-item text:style-override="id1-3-2-2-1-9-1">
                <text:number>- </text:number>
                <text:p text:style-name="al">de Prins Clauslaan binnen Amerongen ligt;</text:p>
              </text:list-item>
              <text:list-item text:style-override="id1-3-2-2-1-9-2">
                <text:number>-</text:number>
                <text:p text:style-name="al">Amerongen binnen de gemeente Utrechtse Heuvelrug ligt;</text:p>
              </text:list-item>
              <text:list-item text:style-override="id1-3-2-2-1-9-3">
                <text:number>-</text:number>
                <text:p text:style-name="al">de gemeente bevoegd is tot het nemen van verkeersbesluiten;</text:p>
              </text:list-item>
              <text:list-item text:style-override="id1-3-2-2-1-9-4">
                <text:number>-</text:number>
                <text:p text:style-name="al">er op de Prins Clauslaan te Amerongen reeds een laadpaal gesitueerd is;</text:p>
              </text:list-item>
              <text:list-item text:style-override="id1-3-2-2-1-9-5">
                <text:number>-</text:number>
                <text:p text:style-name="al">deze laadpaal op dit moment beperkt wordt gebruikt;</text:p>
              </text:list-item>
              <text:list-item text:style-override="id1-3-2-2-1-9-6">
                <text:number>-</text:number>
                <text:p text:style-name="al">er hierdoor ruimte is om een van de twee laadplekken te reserveren voor een elektrische deelauto;</text:p>
              </text:list-item>
              <text:list-item text:style-override="id1-3-2-2-1-9-7">
                <text:number>-</text:number>
                <text:p text:style-name="al">er reeds zeven inschrijvingen zijn voor deelname aan een elektrische deelauto;</text:p>
              </text:list-item>
              <text:list-item text:style-override="id1-3-2-2-1-9-8">
                <text:number>-</text:number>
                <text:p text:style-name="al">deze inschrijvingen zijn gedaan bij de regionale aanbieder MobiGo;</text:p>
              </text:list-item>
              <text:list-item text:style-override="id1-3-2-2-1-9-9">
                <text:number>-</text:number>
                <text:p text:style-name="al">een elektrische deelauto bijdraagt aan de verduurzaming van het verkeer binnen de gemeente Utrechtse Heuvelrug;</text:p>
              </text:list-item>
              <text:list-item text:style-override="id1-3-2-2-1-9-10">
                <text:number>-</text:number>
                <text:p text:style-name="al">een elektrische deelauto kan bijdragen aan de vermindering van het autobezit in de omgeving;</text:p>
              </text:list-item>
              <text:list-item text:style-override="id1-3-2-2-1-9-11">
                <text:number>-</text:number>
                <text:p text:style-name="al">het wenselijk is om bovenstaande ontwikkelingen te stimuleren;</text:p>
              </text:list-item>
              <text:list-item text:style-override="id1-3-2-2-1-9-12">
                <text:number>-</text:number>
                <text:p text:style-name="al">er een van de twee parkeerplaatsen kan worden gereserveerd voor de elektrische deelauto;</text:p>
              </text:list-item>
              <text:list-item text:style-override="id1-3-2-2-1-9-13">
                <text:number>-</text:number>
                <text:p text:style-name="al">er voor het reserveren van parkeerplaatsen een verkeersbesluit vereist is.</text:p>
              </text:list-item>
            </text:list>
            <text:p text:style-name="common-al">Overeenkomstig artikel 24 van het Besluit Administratieve Bepalingen inzake het Wegverkeer is overleg gepleegd met de gemachtigde van de korpschef van de politieregio Midden-Nederland.</text:p>
            <text:p text:style-name="common-al">BESLUIT</text:p>
            <text:list text:style-name="id1-3-2-2-1-12">
              <text:list-item text:style-override="id1-3-2-2-1-12-1">
                <text:number>1.</text:number>
                <text:p text:style-name="al">het instellen van een parkeerplaats, bedoeld voor het parkeren en opladen van een elektrische deelauto van MobiGo, door middel van het plaatsen van verkeersbord E4 (parkeergelegenheid) uit bijlage I van het Reglement Verkeersregels en Verkeerstekens 1990 (RVV 1990) inclusief onderbord met de tekst “MobiGo”, op de Prins Clauslaan ter hoogte van huisnummer 5, zoals weergegeven in bijgevoegde situatieschets.</text:p>
              </text:list-item>
            </text:list>
            <text:p text:style-name="common-al">Doorn, 2 februari 2026</text:p>
            <text:p text:style-name="common-al">Burgemeester en wethouders van de gemeente Utrechtse Heuvelrug,</text:p>
            <text:p text:style-name="common-al">namens dezen, G.K. Medema, manager Buitenruimte</text:p>
            <text:p text:style-name="common-al"/>
            <text:p text:style-name="tussenkopcur">Locatie van de in dit besluit genomen maatregelen</text:p>
            <text:p text:style-name="common-al"/>
            <text:p text:style-name="common-al">
            <text:span text:style-name="nadrukvet"/>
            <text:span text:style-name="nadrukcur">Pr. Clauslaan – Amerongen</text:span>
            <text:span text:style-name="nadrukvet">
              <text:span text:style-name="nadrukcur"/>
            </text:span>
          </text:p>
            <text:p text:style-name="common-al">
            <draw:frame><draw:text-box><text:section text:name="plaatje_id1-3-2-2-1-20-1" text:style-name="plaatje">
              <text:p text:style-name="illustratie_id1-3-2-2-1-20-1-1"><draw:frame draw:style-name="illustratie_id1-3-2-2-1-20-1-1" text:anchor-type="paragraph" svg:width="120mm" svg:height="99.7mm"><draw:image xlink:href="Pictures/Afbeelding1i07534cd4-1cb5-40c2-a20d-3705d78a9946.png" xlink:type="simple"/></draw:frame></text:p>
            </text:section></draw:text-box></draw:frame>
            <text:span text:style-name="nadrukvet">
              <text:span text:style-name="nadrukcur"/>
            </text:span>
          </text:p>
            <text:p text:style-name="common-al"/>
            <text:p text:style-name="common-al">
            <text:span text:style-name="nadrukvet"/>
          </text:p>
            <text:p text:style-name="common-al">
            <text:span text:style-name="nadrukcur">Pr. Clauslaan - Amerongen</text:span>
          </text:p>
            <text:p text:style-name="common-al">
            <text:span text:style-name="nadrukcur"/>
            <draw:frame><draw:text-box><text:section text:name="plaatje_id1-3-2-2-1-24-2" text:style-name="plaatje">
              <text:p text:style-name="illustratie_id1-3-2-2-1-24-2-1"><draw:frame draw:style-name="illustratie_id1-3-2-2-1-24-2-1" text:anchor-type="paragraph" svg:width="120mm" svg:height="64.9mm"><draw:image xlink:href="Pictures/Afbeelding2ie68780cb-6c83-4810-8c94-fdb500bd56d4.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van Amerongen, Allemanswaard 13 in Ameronge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afdeling mobilitei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54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reserveren parkeerplaats voor elktrische deelauto  - Pr. Clauslaan 5 i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0778</meta:user-defined>
    <meta:user-defined meta:name="OVERHEIDop.verkeersbordcode">E4</meta:user-defined>
    <dc:language>nl</dc:language>
    <meta:user-defined meta:name="OVERHEIDop.locatietype/OVERHEIDop.gebiedsmarkering">Adres</meta:user-defined>
    <meta:user-defined meta:name="DC.title">Verkeersbesluit reserveren parkeerplaats voor elektrische deelauto in Amerongen</meta:user-defined>
    <meta:user-defined meta:name="OVERHEIDop.datumEindeReactietermijn">2026-03-26</meta:user-defined>
    <meta:user-defined meta:name="OVERHEIDop.terinzageleggingBG">https://www.heuvelrug.nl/terinzage</meta:user-defined>
    <meta:user-defined meta:name="DCTERMS.W3CDTF/DCTERMS.available">2026-02-12</meta:user-defined>
    <meta:user-defined meta:name="OVERHEIDop.externeBijlage">verkeersbesluit|exb-2026-4850</meta:user-defined>
    <meta:user-defined meta:name="DCTERMS.W3CDTF/OVERHEIDop.jaargang">2026</meta:user-defined>
    <meta:user-defined meta:name="OVERHEIDop.publicationIssue">62547</meta:user-defined>
    <meta:user-defined meta:name="OVERHEIDop.GmbID/DC.identifier">gmb-2026-62547</meta:user-defined>
    <meta:user-defined meta:name="OVERHEIDop.versieInformatie"/>
  </office:meta>
</office:document-meta>
</file>