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hogedruk afsluiters en leidingen en het strekken van het T-stuk nabij IJmeerstraat 145/Noordersingel, sectie C nummer 75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930  Nabij IJmeerstraat 145/Noordersingel, sectie C nummer 7517, Berkel en Rodenrijs.</text:p>
            <text:p text:style-name="common-al">Het verwijderen van de hogedruk afsluiters en leidingen en het strekken van het T-stuk (ontvangen 29-01-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1787930</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Aanvraag vergunning voor het verwijderen van de hogedruk afsluiters en leidingen en het strekken van het T-stuk nabij IJmeerstraat 145/Noordersingel, sectie C nummer 7517 te Berkel en Rodenrijs</meta:user-defined>
    <meta:user-defined meta:name="DCTERMS.W3CDTF/DCTERMS.available">2026-02-11</meta:user-defined>
    <meta:user-defined meta:name="DCTERMS.W3CDTF/OVERHEIDop.jaargang">2026</meta:user-defined>
    <meta:user-defined meta:name="OVERHEIDop.publicationIssue">62544</meta:user-defined>
    <meta:user-defined meta:name="OVERHEIDop.GmbID/DC.identifier">gmb-2026-62544</meta:user-defined>
    <meta:user-defined meta:name="OVERHEIDop.versieInformatie"/>
  </office:meta>
</office:document-meta>
</file>