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0-3 tot 2-4 Nieuwkoop, Noorden, Ter Aar (kernen Ter Aar, Langeraar, Korteraar &amp; Papenveer) - Wooncafé Deerenberg</text:p>
      <text:section text:name="zakelijke-mededeling_id1-3-2" text:style-name="zakelijke-mededeling">
        <text:section text:name="zakelijke-mededeling-tekst_id1-3-2-1" text:style-name="zakelijke-mededeling-tekst">
          <text:section text:name="tekst_id1-3-2-1-1" text:style-name="tekst">
            <text:p text:style-name="common-al">Nieuwkoop, Noorden, Ter Aar (kernen Ter Aar, Langeraar, Korteraar &amp; Papenveer) – aanvraag reclameborden is ontvangen voor de aankondiging van Wooncafé Deerenberg op 27 maart 2026. Er worden 24 borden geplaatst van 20 maart tot 2 april 2026<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5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DC.title">Aanvraag reclameborden van 20-3 tot 2-4 Nieuwkoop, Noorden, Ter Aar (kernen Ter Aar, Langeraar, Korteraar &amp; Papenveer) - Wooncafé Deerenberg</meta:user-defined>
    <meta:user-defined meta:name="DCTERMS.W3CDTF/DCTERMS.available">2026-02-11</meta:user-defined>
    <meta:user-defined meta:name="DCTERMS.W3CDTF/OVERHEIDop.jaargang">2026</meta:user-defined>
    <meta:user-defined meta:name="OVERHEIDop.publicationIssue">62540</meta:user-defined>
    <meta:user-defined meta:name="OVERHEIDop.GmbID/DC.identifier">gmb-2026-62540</meta:user-defined>
    <meta:user-defined meta:name="OVERHEIDop.versieInformatie"/>
  </office:meta>
</office:document-meta>
</file>