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loterkade 79 1058H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kozijnen in de voorgevel, realiseren van een dakterras op het hoofdgebouw en het plaatsen van een warmtepompinstallatie met omkasting op het dak</text:p>
            <text:p text:style-name="common-al">Besluit: verleend</text:p>
            <text:p text:style-name="common-al">Besluit verzonden op: 06-01-2026</text:p>
            <text:p text:style-name="common-al">Zaakadres: Sloterkade 79 1058HJ Amsterdam</text:p>
            <text:p text:style-name="common-al">Zaaknummer: Z2025-040767</text:p>
            <text:p text:style-name="common-al">DSO-nummer: 202509250185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076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254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5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5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767</meta:user-defined>
    <meta:user-defined meta:name="DCTERMS.abstract">vervangen van kozijnen in de voorgevel, realiseren van een dakterras op het hoofdgebouw en het plaatsen van een warmtepompinstallatie met .........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loterkade 79 1058HJ Amsterdam</meta:user-defined>
    <meta:user-defined meta:name="DCTERMS.W3CDTF/DCTERMS.available">2026-01-08</meta:user-defined>
    <meta:user-defined meta:name="DCTERMS.W3CDTF/OVERHEIDop.jaargang">2026</meta:user-defined>
    <meta:user-defined meta:name="OVERHEIDop.publicationIssue">6254</meta:user-defined>
    <meta:user-defined meta:name="OVERHEIDop.GmbID/DC.identifier">gmb-2026-6254</meta:user-defined>
    <meta:user-defined meta:name="OVERHEIDop.versieInformatie"/>
  </office:meta>
</office:document-meta>
</file>