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Zondagswet en geluid t.b.v. hondenafrichting wedstrijd.</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6 een besluit genomen op de aanvraag met zaaknummer Z2026-00000123 voor een ontheffing Zondagswet en geluid t.b.v. hondenafrichting wedstrijd op de locatie Op de bult bij de kruising Noordelijke Hoofddijk / Buizerdweg in Nijverdal. De ontheffing is verleend.</text:p>
            <text:p text:style-name="common-al">De activiteit vindt plaats op 19 april 2026.</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25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23</meta:user-defined>
    <meta:user-defined meta:name="DCTERMS.abstract">Betreft: Beschikking op aanvraag voor een ontheffing Zondagswet en geluid t.b.v. hondenafrichting wedstrijd op locatie Op de bult bij de kruising Noordelijke Hoofddijk / Buizerdweg in Nijverdal</meta:user-defined>
    <dc:language>nl</dc:language>
    <meta:user-defined meta:name="OVERHEIDop.locatietype/OVERHEIDop.gebiedsmarkering">Punt</meta:user-defined>
    <meta:user-defined meta:name="DC.title">Kennisgeving besluit op aanvraag voor een ontheffing Zondagswet en geluid t.b.v. hondenafrichting wedstrijd.</meta:user-defined>
    <meta:user-defined meta:name="DCTERMS.W3CDTF/DCTERMS.available">2026-02-11</meta:user-defined>
    <meta:user-defined meta:name="DCTERMS.W3CDTF/OVERHEIDop.jaargang">2026</meta:user-defined>
    <meta:user-defined meta:name="OVERHEIDop.publicationIssue">62537</meta:user-defined>
    <meta:user-defined meta:name="OVERHEIDop.GmbID/DC.identifier">gmb-2026-62537</meta:user-defined>
    <meta:user-defined meta:name="OVERHEIDop.versieInformatie"/>
  </office:meta>
</office:document-meta>
</file>