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kant van de molenstomp (gemeentelijk monument GM 80.00) en het bouwen van een vrijstaande garage aan Rottedijk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Burgemeester en wethouders van de gemeente Lansingerland maken bekend dat zij de volgende vergunningen hebben verleend: </text:p>
            <text:p text:style-name="common-al">Soort publicatie: Verleende omgevingsvergunning uitgebreide procedure </text:p>
            <text:p text:style-name="common-al">965481 Rottedijk 16, 2665 KS Bleiswijk.  </text:p>
            <text:p text:style-name="common-al">Het realiseren van een aanbouw aan de achterkant van de molenstomp (gemeentelijk monument GM 80.00) en het bouwen van een vrijstaande garage (verzonden 04-02-2026). </text:p>
            <text:p text:style-name="common-al">De documenten kunt u digitaal bekijken onder het kopje “Bekijk documenten” bij deze publicatie. Fysiek kunt u de documenten inzien bij het gemeentehuis.  </text:p>
            <text:p text:style-name="last-al">Tegen dit besluit kunnen belanghebbenden beroep instell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5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481</meta:user-defined>
    <dc:language>nl</dc:language>
    <meta:user-defined meta:name="OVERHEIDop.locatietype/OVERHEIDop.gebiedsmarkering">Adres</meta:user-defined>
    <meta:user-defined meta:name="DC.title">Toestemming voor het realiseren van een aanbouw aan de achterkant van de molenstomp (gemeentelijk monument GM 80.00) en het bouwen van een vrijstaande garage aan Rottedijk 16 te Bleiswijk</meta:user-defined>
    <meta:user-defined meta:name="OVERHEIDop.datumEindeReactietermijn">2026-03-25</meta:user-defined>
    <meta:user-defined meta:name="OVERHEIDop.TilID/OVERHEIDop.terinzageleggingOP">til-2026-480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31</meta:user-defined>
    <meta:user-defined meta:name="OVERHEIDop.GmbID/DC.identifier">gmb-2026-62531</meta:user-defined>
    <meta:user-defined meta:name="OVERHEIDop.versieInformatie"/>
  </office:meta>
</office:document-meta>
</file>