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hoorn: ingetrokken omgevingsvergunning voor het renoveren van de brug te Karel Doorman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ithoorn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zich, op werkdagen van 08.30 tot 10.30 uur, wenden tot het cluster Vergunningen van het team Openbare Orde &amp; Veiligheid en Vergunningen via het telefoonnummer (0297) 513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6252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2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2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2</meta:user-defined>
    <meta:user-defined meta:name="DCTERMS.abstract">Uithoorn verzoek ingetrokken Z2026-00000222 25387 - Uithoorn - brug 025 1</meta:user-defined>
    <dc:language>nl</dc:language>
    <meta:user-defined meta:name="OVERHEIDop.locatietype/OVERHEIDop.gebiedsmarkering">Vlak</meta:user-defined>
    <meta:user-defined meta:name="DC.title">Gemeente Uithoorn: ingetrokken omgevingsvergunning voor het renoveren van de brug te Karel Doormanlaa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528</meta:user-defined>
    <meta:user-defined meta:name="OVERHEIDop.GmbID/DC.identifier">gmb-2026-62528</meta:user-defined>
    <meta:user-defined meta:name="OVERHEIDop.versieInformatie"/>
  </office:meta>
</office:document-meta>
</file>