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lichtinval in een monumentale boerderij, Rijksmonument, Slotweg 1, 7943 K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lichtinval in een monumentale boerderij, Rijksmonument aan Slotweg 1, 7943 K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2-2026. We nemen over de aanvraag waarschijnlijk voor 07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252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2071</meta:user-defined>
    <dc:language>nl</dc:language>
    <meta:user-defined meta:name="OVERHEIDop.locatietype/OVERHEIDop.gebiedsmarkering">Punt</meta:user-defined>
    <meta:user-defined meta:name="DC.title">Aanvraag omgevingsvergunning regulier, het vergroten van lichtinval in een monumentale boerderij, Rijksmonument, Slotweg 1, 7943 KM Mepp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27</meta:user-defined>
    <meta:user-defined meta:name="OVERHEIDop.GmbID/DC.identifier">gmb-2026-62527</meta:user-defined>
    <meta:user-defined meta:name="OVERHEIDop.versieInformatie"/>
  </office:meta>
</office:document-meta>
</file>