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750, 7321 BT Apeldoorn, het plaatsen van stellingen in drive-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2-2026</text:p>
            <text:p text:style-name="common-al">Zaaknummer:  020060965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52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96527</meta:user-defined>
    <dc:language>nl</dc:language>
    <meta:user-defined meta:name="OVERHEIDop.locatietype/OVERHEIDop.gebiedsmarkering">Punt</meta:user-defined>
    <meta:user-defined meta:name="DC.title">Aanvraag Omgevingsvergunning De Voorwaarts 750, 7321 BT Apeldoorn, het plaatsen van stellingen in drive-i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25</meta:user-defined>
    <meta:user-defined meta:name="OVERHEIDop.GmbID/DC.identifier">gmb-2026-62525</meta:user-defined>
    <meta:user-defined meta:name="OVERHEIDop.versieInformatie"/>
  </office:meta>
</office:document-meta>
</file>