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340B 105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sportfunctie als wijziging op het besluit omgevingsvergunning Z2025-018272</text:p>
            <text:p text:style-name="common-al">Zaakadres: Willem de Zwijgerlaan 340B 1055RD Amsterdam</text:p>
            <text:p text:style-name="common-al">Datum ontvangst: 16-01-2026</text:p>
            <text:p text:style-name="common-al">Zaaknummer: Z2026-002197</text:p>
            <text:p text:style-name="common-al">DSO-nummer: 2026011600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5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197</meta:user-defined>
    <meta:user-defined meta:name="DCTERMS.abstract">vergroten van de sportfunctie als wijziging op het besluit omgevingsvergunning Z2025-0182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de Zwijgerlaan 340B 1055RD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18</meta:user-defined>
    <meta:user-defined meta:name="OVERHEIDop.GmbID/DC.identifier">gmb-2026-62518</meta:user-defined>
    <meta:user-defined meta:name="OVERHEIDop.versieInformatie"/>
  </office:meta>
</office:document-meta>
</file>