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urt Callostraat 83 3067C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9-01-2026 de volgende aanvraag voor een omgevingsvergunning heeft ontvangen:</text:p>
            <text:p text:style-name="common-al">Bouwactiviteit (omgevingsplan)</text:p>
            <text:p text:style-name="common-al">De aanvraag betreft het transformeren van de ontmoetingsruimte naar woning op locatie Kurt Callostraat 83 3067CZ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51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1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20</meta:user-defined>
    <meta:user-defined meta:name="DCTERMS.abstract">het transformeren van de ontmoetingsruimte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urt Callostraat 83 3067CZ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17</meta:user-defined>
    <meta:user-defined meta:name="OVERHEIDop.GmbID/DC.identifier">gmb-2026-62517</meta:user-defined>
    <meta:user-defined meta:name="OVERHEIDop.versieInformatie"/>
  </office:meta>
</office:document-meta>
</file>