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28 maart 2027) plaatsen van een dixi en drie containers omringt met hoge bouwhekken op de parkeerplaatsen nabij Anthonie van Dijcklaan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7831  De parkeerplaatsen nabij Anthonie van Dijcklaan 1, Bergschenhoek.</text:p>
            <text:p text:style-name="common-al">Het tijdelijk (tot 28-03-2027) plaatsen van een dixi en drie containers omringt met hoge bouwhekken (ontvangen 29-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251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1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1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7831</meta:user-defined>
    <dc:language>nl</dc:language>
    <meta:user-defined meta:name="OVERHEIDop.locatietype/OVERHEIDop.gebiedsmarkering">Adres</meta:user-defined>
    <meta:user-defined meta:name="DC.title">Aanvraag vergunning voor het tijdelijk (tot 28 maart 2027) plaatsen van een dixi en drie containers omringt met hoge bouwhekken op de parkeerplaatsen nabij Anthonie van Dijcklaan 1 te Bergschenhoek</meta:user-defined>
    <meta:user-defined meta:name="DCTERMS.W3CDTF/DCTERMS.available">2026-02-11</meta:user-defined>
    <meta:user-defined meta:name="DCTERMS.W3CDTF/OVERHEIDop.jaargang">2026</meta:user-defined>
    <meta:user-defined meta:name="OVERHEIDop.publicationIssue">62515</meta:user-defined>
    <meta:user-defined meta:name="OVERHEIDop.GmbID/DC.identifier">gmb-2026-62515</meta:user-defined>
    <meta:user-defined meta:name="OVERHEIDop.versieInformatie"/>
  </office:meta>
</office:document-meta>
</file>