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uurt barbecue op 4 juli 2026 op de locatie Heemskerkstraat 54 t/m 60, 7391L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6</text:p>
            <text:p text:style-name="common-al">Kenmerk: Z2026-000002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5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28</meta:user-defined>
    <meta:user-defined meta:name="DCTERMS.abstract">Heemskerkstraat 54 t/m 60, 7391LP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een buurt barbecue op 4 juli 2026 op de locatie Heemskerkstraat 54 t/m 60, 7391LP Twel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13</meta:user-defined>
    <meta:user-defined meta:name="OVERHEIDop.GmbID/DC.identifier">gmb-2026-62513</meta:user-defined>
    <meta:user-defined meta:name="OVERHEIDop.versieInformatie"/>
  </office:meta>
</office:document-meta>
</file>