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besluit kostenverhaal  (283625-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en wethouders van Deventer hebben besloten om een besluit kostenverhaal op te leggen aan de heer K. Debiec geboren op 12 juli 1990. De burgemeester en wethouders geven ter kennisgeving deze publicatie het besluit kostenverhaal van de last onder bestuursdwang.</text:p>
            <text:p text:style-name="al">Het besluit met zaaknummer 283625-2025 ligt voor de belanghebbende ter inzage op het gemeentehuis in Deventer, Grote Kerkhof 1. Het besluit kan tevens op verzoek van de belanghebbende worden verstrekt via e-mail of post. Een schriftelijk verzoek voor het ontvangen van de het besluit  kunt u richten aan de Burgemeester van Deventer, t.a.v. Team Toezicht en Handhaving, Postbus 5000, 7400 GC Deventer o.v.v. bovengenoemd zaaknummer. Belanghebbende kan ook een afschrift opvragen via e-mail <text:a xlink:href="mailto:gemeente@deventer.nl" xlink:type="simple">gemeente@deventer.nl</text:a> o.v.v. het zaaknummer of telefonisch opvragen via telefoonnummer 14 0570.</text:p>
            <text:p text:style-name="al"/>
            <text:p text:style-name="al">Bent u het niet eens met dit besluit?    </text:p>
            <text:p text:style-name="al">Tegen dit besluit kunt u, op grond van de Algemene wet bestuursrecht, gedurende zes weken na</text:p>
            <text:p text:style-name="al">verzenddatum van deze brief, een gemotiveerd bezwaarschrift indienen bij de burgemeester van</text:p>
            <text:p text:style-name="al">Deventer, Postbus 5000, 7400 GC Deventer.    </text:p>
            <text:p text:style-name="al"/>
            <text:p text:style-name="al">Daarnaast kunt u, als u van mening bent dat u een spoedeisend belang heeft, de voorzieningenrechter </text:p>
            <text:p text:style-name="al">van de rechtbank Overijssel (Postbus 10067, 8000 GB te Zwolle) verzoeken dit besluit te schorsen. </text:p>
            <text:p text:style-name="al">Een bezwaarschrift heeft namelijk geen schorsende werking. Dat wil zeggen dat het indienen van een </text:p>
            <text:p text:style-name="al">bezwaarschrift u niet ontslaat van uw verplichting om de aan de last te voldo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251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1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1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OVERHEIDop.referentienummer">283625-2025 Besluit kostenverhaal</meta:user-defined>
    <dc:language>nl</dc:language>
    <meta:user-defined meta:name="OVERHEIDop.locatietype/OVERHEIDop.gebiedsmarkering">Woonplaats</meta:user-defined>
    <meta:user-defined meta:name="DC.title">Opleggen besluit kostenverhaal  (283625-2025)</meta:user-defined>
    <meta:user-defined meta:name="DCTERMS.W3CDTF/DCTERMS.available">2026-02-11</meta:user-defined>
    <meta:user-defined meta:name="DCTERMS.W3CDTF/OVERHEIDop.jaargang">2026</meta:user-defined>
    <meta:user-defined meta:name="OVERHEIDop.publicationIssue">62511</meta:user-defined>
    <meta:user-defined meta:name="OVERHEIDop.GmbID/DC.identifier">gmb-2026-62511</meta:user-defined>
    <meta:user-defined meta:name="OVERHEIDop.versieInformatie"/>
  </office:meta>
</office:document-meta>
</file>