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lkonterras plaatsen, Sougnezstraat 18, 6369E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alkonterras plaatsen' op de locatie Sougnezstraat 18, 6369E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1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dec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62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Betreft: aanvraag op locatie Sougnezstraat 18, 6369EJ Simpelveld</meta:user-defined>
    <dc:language>nl</dc:language>
    <meta:user-defined meta:name="OVERHEIDop.locatietype/OVERHEIDop.gebiedsmarkering">Vlak</meta:user-defined>
    <meta:user-defined meta:name="DC.title">Aanvraag vergunning voor Balkonterras plaatsen, Sougnezstraat 18, 6369EJ Simpelvel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50</meta:user-defined>
    <meta:user-defined meta:name="OVERHEIDop.GmbID/DC.identifier">gmb-2026-6250</meta:user-defined>
    <meta:user-defined meta:name="OVERHEIDop.versieInformatie"/>
  </office:meta>
</office:document-meta>
</file>