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ersenbloesem Food Fest Almere van 3 april 2026 t/m 5 april 2026 - 3J8 (Regenboogbuurt), Basketbalveld Regenboogbuur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71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 februari 2026</text:p>
            <text:p text:style-name="common-al">
            <text:span text:style-name="nadrukvet">Omschrijving:</text:span> Kersenbloesem Food Fest Almere van 3 april 2026 t/m 5 april 2026</text:p>
            <text:p text:style-name="common-al">
            <text:span text:style-name="nadrukvet">Locatie:</text:span> 3J8 (Regenboogbuurt), Basketbalveld Regenboogbuur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49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9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9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ersenbloesem Food Fest Almere van 3 april 2026 t/m 5 april 2026 - 3J8 (Regenboogbuurt), Basketbalveld Regenboogbuurt</meta:user-defined>
    <meta:user-defined meta:name="DCTERMS.W3CDTF/DCTERMS.available">2026-02-11</meta:user-defined>
    <meta:user-defined meta:name="DCTERMS.W3CDTF/OVERHEIDop.jaargang">2026</meta:user-defined>
    <meta:user-defined meta:name="OVERHEIDop.publicationIssue">62493</meta:user-defined>
    <meta:user-defined meta:name="OVERHEIDop.GmbID/DC.identifier">gmb-2026-62493</meta:user-defined>
    <meta:user-defined meta:name="OVERHEIDop.versieInformatie"/>
  </office:meta>
</office:document-meta>
</file>