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onttrekken van 1 woning aan de woningvoorraad op de locatie Kerkstraat 21 te Zandvoort, ingetrokken op 6 februari 2026, zaaknummer ODIJ-Z-26-17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dienst IJmond heeft een aanvraag voor een omgevingsvergunning ontvangen. Omgevingsdienst IJmond ontvangt deze aanvraag in mandaat van het college van gemeente Zandvoort. De vergunning is aangevraagd voor het onttrekken van 1 woning aan de woningvoorraad op de locatie Kerkstraat 21 te Zandvoort. De aanvraag is op verzoek van de aanvrager op 6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24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onttrekken van 1 woning aan de woningvoorraad op de locatie Kerkstraat 21 te Zandvoort, ingetrokken op 6 februari 2026, zaaknummer ODIJ-Z-26-17424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92</meta:user-defined>
    <meta:user-defined meta:name="OVERHEIDop.GmbID/DC.identifier">gmb-2026-62492</meta:user-defined>
    <meta:user-defined meta:name="OVERHEIDop.versieInformatie"/>
  </office:meta>
</office:document-meta>
</file>