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esteinde 22, 2512 H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uincontainer, Het plaatsen van een puincontainer van 26-1-2026 t/m 17-4-2026 ter hoogte van locatie Westeinde 22 op de locatie Westeinde 22, 2512 HD 's-Gravenhage </text:p>
            <text:p text:style-name="common-al">
            
          </text:p>
            <text:p text:style-name="common-al">Ons kenmerk: VTH2026-44208</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22, 2512 HD 's-Gravenhage</text:p>
            <text:p text:style-name="common-al">
            
          </text:p>
            <text:p text:style-name="common-al">
            <text:span text:style-name="nadrukvet">
              <text:span text:style-name="nadrukcur">Datum bekendmaking besluit:</text:span>
            </text:span>
          </text:p>
            <text:p text:style-name="common-al">11-02-2026</text:p>
            <text:p text:style-name="common-al">
            
          </text:p>
            <text:p text:style-name="common-al">Geachte [geanonimiseerd],</text:p>
            <text:p text:style-name="common-al">
            
          </text:p>
            <text:p text:style-name="common-al">Op 5 januari 2026 hebben wij uw aanvraag voor het plaatsen van een puincontainer ontvangen. U wilt de container plaatsen van 26 januari 2026 tot en met 17 april 2026 ter hoogte van locatie Westeinde 22 in Den Haag.</text:p>
            <text:p text:style-name="common-al">
            
          </text:p>
            <text:p text:style-name="common-al">Ons besluit: u krijgt een vergunning </text:p>
            <text:p text:style-name="common-al">De adviserende partijen hebben geen bezwaar tegen uw aanvraag. Wij zien ook geen reden om de vergunning te weigeren. Daarom beoordelen wij uw aanvraag positief. We geven u een vergunning voor de puincontainer.</text:p>
            <text:p text:style-name="common-al">
            
          </text:p>
            <text:p text:style-name="common-al">De vergunning bestaat uit het volgende: </text:p>
            <text:p text:style-name="common-al">•	Object: puincontainer.</text:p>
            <text:p text:style-name="common-al">•	Locatie: ter hoogte van Westeinde 22.  </text:p>
            <text:p text:style-name="common-al">•	Totale oppervlakte: 6,48 m².</text:p>
            <text:p text:style-name="common-al">•	Geldig: van 9 februari 2026 tot en met 17 april 2026.</text:p>
            <text:p text:style-name="common-al">
            
          </text:p>
            <text:p text:style-name="common-al">In bijlage 1 leest u waaraan uw aanvraag is getoetst. </text:p>
            <text:p text:style-name="common-al">
            
          </text:p>
            <text:p text:style-name="common-al">Plaats de container volgens de voorwaarden.</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Geanonimiseerd] op nummer 070 353 69 06.</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
            
          </text:p>
            <text:p text:style-name="common-al">
            
          </text:p>
            <text:p text:style-name="common-al">
            
          </text:p>
            <text:p text:style-name="common-al">Bijlage 1</text:p>
            <text:p text:style-name="common-al">
            
          </text:p>
            <text:p text:style-name="common-al">Waaraan is uw aanvraag getoetst?</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14 januari 2026 voor advies voorgelegd aan de wegbeheerder van het stadsdeel Centrum en aan de Advies Commissie Openbare Ruimte (hierna: ACOR)</text:p>
            <text:p text:style-name="common-al">
            
          </text:p>
            <text:p text:style-name="common-al">Advies wegbeheerder</text:p>
            <text:p text:style-name="common-al">In het advies van 9 februari 2026 adviseert de wegbeheerder akkoord onder voorwaarden over het plaatsen van een puincontainer ter hoogte van locatie Westeinde 22 vanuit het oogpunt van hinder voor de omgeving en/of een inbreuk op het doelmatig onderhoud en beheer van de weg.</text:p>
            <text:p text:style-name="common-al">
            
          </text:p>
            <text:p text:style-name="common-al">Advies ACOR</text:p>
            <text:p text:style-name="common-al">In het advies van 9 februari 2026 adviseert de ACOR akkoord over het plaatsen van een puincontainer ter hoogte van locatie Westeinde 22 het oogpunt uiterlijk aanzien van de openbare ruimte.</text:p>
            <text:p text:style-name="common-al">
            
          </text:p>
            <text:p text:style-name="common-al">Aan welke voorwaarden moeten de Puincontainer voldoen?</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Zorg dat er bij de plaatsing van de container voldoende ruimte overblijft voor andere voertuig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49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4208</meta:user-defined>
    <meta:user-defined meta:name="DCTERMS.abstract">Puincontainer, Het plaatsen van een puincontainer van 26-1-2026 t/m 17-4-2026 ter hoogte van locatie Westeinde 22</meta:user-defined>
    <dc:language>nl</dc:language>
    <meta:user-defined meta:name="OVERHEIDop.locatietype/OVERHEIDop.gebiedsmarkering">Punt</meta:user-defined>
    <meta:user-defined meta:name="DC.title">APV Vergunning - Besluiten, Westeinde 22, 2512 HD 's-Gravenhage</meta:user-defined>
    <meta:user-defined meta:name="DCTERMS.W3CDTF/DCTERMS.available">2026-02-11</meta:user-defined>
    <meta:user-defined meta:name="DCTERMS.W3CDTF/OVERHEIDop.jaargang">2026</meta:user-defined>
    <meta:user-defined meta:name="OVERHEIDop.publicationIssue">62490</meta:user-defined>
    <meta:user-defined meta:name="OVERHEIDop.GmbID/DC.identifier">gmb-2026-62490</meta:user-defined>
    <meta:user-defined meta:name="OVERHEIDop.versieInformatie"/>
  </office:meta>
</office:document-meta>
</file>