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Vogellaa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0364</text:p>
            <text:p text:style-name="common-al">Op 15 januari 2026 hebben wij een melding ontvangen van Aannemingsbedrijf De Bokx B.V. Het gaat om een melding in het kader van het Besluit activiteiten leefomgeving (hierna: het Bal).</text:p>
            <text:p text:style-name="common-al">Gemeld is de toepassing van een partij grond (85 m3), op de locatie Vogellaan (TNZ00-T-3373) in Terneuzen. De grond zal worden gebruikt bij diverse werkzaamheden op de nieuwbouwlocatie. 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.</text:p>
            <text:p text:style-name="common-al"/>
            <text:p text:style-name="common-al">De melding is geregistreerd onder nummer Z2026-00000364.</text:p>
            <text:p text:style-name="common-al"/>
            <text:p text:style-name="common-al">Terneuzen,  11 februari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Vogellaan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88</meta:user-defined>
    <meta:user-defined meta:name="OVERHEIDop.GmbID/DC.identifier">gmb-2026-62488</meta:user-defined>
    <meta:user-defined meta:name="OVERHEIDop.versieInformatie"/>
  </office:meta>
</office:document-meta>
</file>