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oogwerker om telecom bereikbaar te maken, Vrij-Harnasch 120f, 2635BZ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hoogwerker om telecom bereikbaar te maken op locatie Vrij-Harnasch 120f, 2635BZ Den Hoor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011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5 februari 2026. De gemeente neemt daarover waarschijnlijk voor 2 april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248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8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8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0</meta:user-defined>
    <meta:user-defined meta:name="DCTERMS.abstract">Betreft: Aanvraag op locatie Vrij-Harnasch 120f, 2635BZ Den H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hoogwerker om telecom bereikbaar te maken, Vrij-Harnasch 120f, 2635BZ Den Hoor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85</meta:user-defined>
    <meta:user-defined meta:name="OVERHEIDop.GmbID/DC.identifier">gmb-2026-62485</meta:user-defined>
    <meta:user-defined meta:name="OVERHEIDop.versieInformatie"/>
  </office:meta>
</office:document-meta>
</file>