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6a3058-ddc9-49a5-8ded-2af33e0c26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Reinenstraat 6 te Stramproy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Reinenstraat 6 te Stramproy.</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Reinenstraat 6 te Stramproy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Stramproy;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Reinenstraat 6 te Stramproy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Bijlage 1: Locatie laadpaal Reinenstraat 6 te Stramproy</text:p>
            <text:p text:style-name="common-al">
            <draw:frame><draw:text-box><text:section text:name="plaatje_id1-3-2-2-1-12-1" text:style-name="plaatje">
              <text:p text:style-name="illustratie_id1-3-2-2-1-12-1-1"><draw:frame draw:style-name="illustratie_id1-3-2-2-1-12-1-1" text:anchor-type="paragraph" svg:width="153mm" svg:height="61.392452830188674mm"><draw:image xlink:href="Pictures/Afbeelding1i766a3058-ddc9-49a5-8ded-2af33e0c264f.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Reinenstraat 6 te Strampro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30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Reinenstraat 6 te Stramproy</meta:user-defined>
    <meta:user-defined meta:name="DCTERMS.W3CDTF/DCTERMS.available">2026-02-11</meta:user-defined>
    <meta:user-defined meta:name="DCTERMS.W3CDTF/OVERHEIDop.jaargang">2026</meta:user-defined>
    <meta:user-defined meta:name="OVERHEIDop.publicationIssue">62484</meta:user-defined>
    <meta:user-defined meta:name="OVERHEIDop.GmbID/DC.identifier">gmb-2026-62484</meta:user-defined>
    <meta:user-defined meta:name="OVERHEIDop.versieInformatie"/>
  </office:meta>
</office:document-meta>
</file>