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Melding Besluit activiteiten leefomgeving Finlandweg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0010</text:p>
            <text:p text:style-name="common-al">Op 5 januari 2026 hebben wij een melding ontvangen van H4A Infratechniek B.V. voor het toepassen van een partij grond. Het gaat om een melding in het kader van het Besluit activiteiten leefomgeving.</text:p>
            <text:p text:style-name="common-al">Gemeld is de toepassing van 270 m3 grond op de locatie Finlandweg in Terneuzen. De grond zal worden gebruikt als grondverbetering voor het aanplanten van een haag in de strook tussen de weg en het fietspad.</text:p>
            <text:p text:style-name="common-al">U kunt geen bezwaar maken of beroep aantekenen tegen een melding in het kader van het Bal. Ook is het niet mogelijk bezwaar te maken tegen deze mededeling.</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
            <text:p text:style-name="common-al">De melding is geregistreerd onder nummer Z2026-00000010.</text:p>
            <text:p text:style-name="common-al"/>
            <text:p text:style-name="common-al">Terneuzen, 11 februari 2026</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 Weerwind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4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esluit activiteiten leefomgeving Finlandweg in Terneuzen</meta:user-defined>
    <meta:user-defined meta:name="DCTERMS.W3CDTF/DCTERMS.available">2026-02-11</meta:user-defined>
    <meta:user-defined meta:name="DCTERMS.W3CDTF/OVERHEIDop.jaargang">2026</meta:user-defined>
    <meta:user-defined meta:name="OVERHEIDop.publicationIssue">62482</meta:user-defined>
    <meta:user-defined meta:name="OVERHEIDop.GmbID/DC.identifier">gmb-2026-62482</meta:user-defined>
    <meta:user-defined meta:name="OVERHEIDop.versieInformatie"/>
  </office:meta>
</office:document-meta>
</file>