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2ea61a-420b-4ea7-b3cb-1049f1b546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9">
      <text:list-level-style-bullet text:bullet-char="-" text:level="1">
        <style:list-level-properties text:min-label-width="10mm"/>
      </text:list-level-style-bullet>
    </text:list-style>
    <text:list-style style:name="id1-3-2-1-1-20-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oplaadpunten voor elektrische voertuigen op parkeerplaatsen ter hoogte van Martinushof 42 te Weert </text:p>
      <text:section text:name="regeling_id1-3-2" text:style-name="regeling">
        <text:section text:name="aanhef_id1-3-2-1" text:style-name="aanhef">
          <text:section text:name="afkondiging_id1-3-2-1-1" text:style-name="afkondiging">
            <text:p text:style-name="afkondiging_top"/>
            <text:p text:style-name="al">Burgemeester en wethouders van Weert,</text:p>
            <text:p text:style-name="al"/>
            <text:p text:style-name="al">Op grond van artikel 18, eerste lid, onder d, van de Wegenverkeerswet 1994, zijn wij bevoegd dit verkeersbesluit te nemen. </text:p>
            <text:p text:style-name="al"/>
            <text:p text:style-name="al">OVERWEGINGEN TEN AANZIEN VAN HET BESLUIT</text:p>
            <text:p text:style-name="al"/>
            <text:p text:style-name="al">
            <text:span text:style-name="nadrukvet">Vereiste van een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let op:</text:span>
          </text:p>
            <text:list text:style-name="id1-3-2-1-1-11">
              <text:list-item text:style-override="id1-3-2-1-1-11-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11-2">
                <text:number>-</text:number>
                <text:p text:style-name="al">artikel 26 van het BABW wordt dit besluit bekendgemaakt door publicatie in de digitale Gemeenteblad en is voor een ieder in te zien op de website <text:a xlink:href="https://www.officielebekendmakingen.nl/" xlink:type="simple"><text:span text:style-name="nadrukondlijn">https://www.officielebekendmakingen.nl/</text:span></text:a>;</text:p>
              </text:list-item>
              <text:list-item text:style-override="id1-3-2-1-1-11-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al">
            <text:span text:style-name="nadrukvet">Uit oogpunt van: </text:span>
          </text:p>
            <text:list text:style-name="id1-3-2-1-1-13">
              <text:list-item text:style-override="id1-3-2-1-1-13-1">
                <text:number>-</text:number>
                <text:p text:style-name="al">het verzekeren van de veiligheid op de weg; </text:p>
              </text:list-item>
              <text:list-item text:style-override="id1-3-2-1-1-13-2">
                <text:number>-</text:number>
                <text:p text:style-name="al">het in stand houden van de weg en het waarborgen van de bruikbaarheid daarvan;</text:p>
              </text:list-item>
              <text:list-item text:style-override="id1-3-2-1-1-13-3">
                <text:number>-</text:number>
                <text:p text:style-name="al">het beschermen van weggebruikers en passagiers; </text:p>
              </text:list-item>
              <text:list-item text:style-override="id1-3-2-1-1-13-4">
                <text:number>-</text:number>
                <text:p text:style-name="al">het zoveel mogelijk waarborgen van vrijheid van het verkeer.</text:p>
              </text:list-item>
            </text:list>
            <text:p text:style-name="al">
            <text:span text:style-name="nadrukvet">Is het gewenst om:</text:span>
          </text:p>
            <text:p text:style-name="al">Twee oplaadpunten te realiseren voor elektrische voertuigen bij de parkeervakken voor de Martinushof 42 te Weert.</text:p>
            <text:p text:style-name="al"/>
            <text:p text:style-name="al">
            <text:span text:style-name="nadrukvet">Aanleiding:</text:span>
          </text:p>
            <text:list text:style-name="id1-3-2-1-1-18">
              <text:list-item text:style-override="id1-3-2-1-1-18-1">
                <text:number>-</text:number>
                <text:p text:style-name="al">Ter uitvoering van de gemeentelijke visie om een bijdrage te leveren aan het behalen van (inter)nationale (klimaat)doelstellingen wil de gemeente emissieloos vervoer stimuleren. Oplaadvoorzieningen voor elektrisch vervoer maakt hier onderdeel van uit; </text:p>
              </text:list-item>
              <text:list-item text:style-override="id1-3-2-1-1-18-2">
                <text:number>-</text:number>
                <text:p text:style-name="al">Elektrisch vervoer draagt bij aan een beter klimaat, het verminderen van geluidhinder en een verbeterde luchtkwaliteit; </text:p>
              </text:list-item>
              <text:list-item text:style-override="id1-3-2-1-1-18-3">
                <text:number>-</text:number>
                <text:p text:style-name="al">Steeds meer inwoners, werknemers en bezoekers van de gemeente beschikken over een elektrisch voertuig en het aantal elektrische voertuigen zal de komende jaren naar verwachting verder toenemen, waardoor tevens verwacht wordt dat de behoefte aan openbare laadvoorzieningen zal toenemen. </text:p>
              </text:list-item>
              <text:list-item text:style-override="id1-3-2-1-1-18-4">
                <text:number>-</text:number>
                <text:p text:style-name="al">Voor het stimuleren van elektrisch vervoer en een goede werking van een elektrisch voertuig is een gebied dekkend netwerk van openbare oplaadvoorzieningen essentieel; </text:p>
              </text:list-item>
              <text:list-item text:style-override="id1-3-2-1-1-18-5">
                <text:number>-</text:number>
                <text:p text:style-name="al">Bij het bepalen van geschikte potentiële locaties op deze plankaart is rekening gehouden met technische en ruimtelijke eisen en criteria van een oplaadvoorziening in de openbare ruimte op wijk-, straat-, en adresniveau; </text:p>
              </text:list-item>
              <text:list-item text:style-override="id1-3-2-1-1-18-6">
                <text:number>-</text:number>
                <text:p text:style-name="al">Op basis van deze eisen en criteria zijn geschikte locaties voor de toekomstige oplaadvoorzieningen gevonden, waarvan Martinushof 42 te Weert er één van is. </text:p>
              </text:list-item>
              <text:list-item text:style-override="id1-3-2-1-1-18-7">
                <text:number>-</text:number>
                <text:p text:style-name="al">Voorafgaand aan de besluitvorming heeft een plankaart voor participatie opengestaan. De ingediende reacties zijn betrokken bij de integrale afweging over het genomen besluit op de plankaart. </text:p>
              </text:list-item>
            </text:list>
            <text:p text:style-name="al">
            <text:span text:style-name="nadrukvet">Motivering</text:span>
          </text:p>
            <text:list text:style-name="id1-3-2-1-1-20">
              <text:list-item text:style-override="id1-3-2-1-1-20-1">
                <text:number>-</text:number>
                <text:p text:style-name="al">Bij de in de aanleiding genoemde afweging voor de locatiekeuze is rekening gehouden met de verkeersbelangen conform de Wegenverkeerswet. Deze afweging maakt integraal onderdeel uit van deze motivering; </text:p>
              </text:list-item>
              <text:list-item text:style-override="id1-3-2-1-1-20-2">
                <text:number>-</text:number>
                <text:p text:style-name="al">Het laadnetwerk en de data over het huidige gebruik van bestaande laadvoorzieningen zijn de aanleiding om het aantal openbare oplaadvoorzieningen uit te breiden; </text:p>
              </text:list-item>
              <text:list-item text:style-override="id1-3-2-1-1-20-3">
                <text:number>-</text:number>
                <text:p text:style-name="al">Een openbare oplaadvoorziening voorziet in principe in twee oplaadpunten voor elektrische voertuigen; </text:p>
              </text:list-item>
              <text:list-item text:style-override="id1-3-2-1-1-20-4">
                <text:number>-</text:number>
                <text:p text:style-name="al">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list-item>
              <text:list-item text:style-override="id1-3-2-1-1-20-5">
                <text:number>-</text:number>
                <text:p text:style-name="al">Dit kan door het aanwijzen van parkeerplaatsen die uitsluitend bestemd zijn voor het opladen voor elektrische voertuigen nabij de oplaadvoorzieningen middels het plaatsen van de daarvoor benodigde bebording; </text:p>
              </text:list-item>
              <text:list-item text:style-override="id1-3-2-1-1-20-6">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1-20-7">
                <text:number>-</text:number>
                <text:p text:style-name="al">De aan te wijzen parkeervakken zijn openbaar, louter bestemd voor het opladen van elektrische voertuigen en niet gereserveerd op kenteken; </text:p>
              </text:list-item>
              <text:list-item text:style-override="id1-3-2-1-1-20-8">
                <text:number>-</text:number>
                <text:p text:style-name="al">De parkeervakken mogen alleen worden gebruikt voor het opladen van elektrische voertuigen, waarbij: </text:p>
                <text:list text:style-name="id1-3-2-1-1-20-8-3">
                  <text:list-item text:style-override="id1-3-2-1-1-20-8-3-1">
                    <text:number>o</text:number>
                    <text:p text:style-name="al">de stekker in het oplaadpunt en in het voertuig zit; </text:p>
                  </text:list-item>
                  <text:list-item text:style-override="id1-3-2-1-1-20-8-3-2">
                    <text:number>o</text:number>
                    <text:p text:style-name="al">het laadproces actief is of maximaal 24 uur geleden actief was; </text:p>
                  </text:list-item>
                </text:list>
              </text:list-item>
              <text:list-item text:style-override="id1-3-2-1-1-20-9">
                <text:number>-</text:number>
                <text:p text:style-name="al">Het belang van het efficiënt kunnen gebruiken van een openbaar oplaadnetwerk prevaleert boven een eventuele lokale parkeerdruk, waarbij: </text:p>
                <text:list text:style-name="id1-3-2-1-1-20-9-3">
                  <text:list-item text:style-override="id1-3-2-1-1-20-9-3-1">
                    <text:number>o</text:number>
                    <text:p text:style-name="al">Een elektrisch voertuig veelal in de plaats komt van een niet-elektrisch voertuig, zodat de parkeerdruk in verhouding nagenoeg gelijk blijft; </text:p>
                  </text:list-item>
                  <text:list-item text:style-override="id1-3-2-1-1-20-9-3-2">
                    <text:number>o</text:number>
                    <text:p text:style-name="al">Een verschuiving van parkeerdruk aannemelijk is in een ruimere omgeving (wijkniveau) vanwege continue uitbreiding van het aantal laadvoorzieningen; </text:p>
                  </text:list-item>
                </text:list>
              </text:list-item>
              <text:list-item text:style-override="id1-3-2-1-1-20-10">
                <text:number>-</text:number>
                <text:p text:style-name="al">De feitelijke aanwijzing van parkeerplaatsen in de praktijk geschied nadat hiertoe aanleiding bestaat op basis van data over het huidige gebruik van bestaande laadvoorzieningen; </text:p>
              </text:list-item>
              <text:list-item text:style-override="id1-3-2-1-1-20-11">
                <text:number>-</text:number>
                <text:p text:style-name="al">De betreffende wegen zijn gelegen binnen de bebouwde kom van Weert; </text:p>
              </text:list-item>
              <text:list-item text:style-override="id1-3-2-1-1-20-12">
                <text:number>-</text:number>
                <text:p text:style-name="al">De betreffende wegen zijn in beheer bij de gemeente Weert;</text:p>
              </text:list-item>
            </text:list>
            <text:p text:style-name="al">
            <text:span text:style-name="nadrukvet">Gehoord </text:span>
          </text:p>
            <text:p text:style-name="al">Overeenkomstig artikel 24 van het Besluit administratieve bepalingen inzake het wegverkeer is overleg gepleegd met de taakbeheerder verkeer te Weert van het korps Nationale Politie. </text:p>
            <text:p text:style-name="al"/>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 om: </text:p>
            <text:list text:style-name="id1-3-2-2-1-3">
              <text:list-item text:style-override="id1-3-2-2-1-3-1">
                <text:number>1.</text:number>
                <text:p text:style-name="al">Het aanwijzen van twee openbare parkeerplaatsen ter hoogte van de Martinushof 42 te Weert als parkeergelegenheid alleen bestemd voor het opladen van elektrische voortuigen, door plaatsing van het verkeersbord E8c gecombineerd met het onderbord OB504 conform model van bijlage 1 van het Reglement Verkeersregels en Verkeerstekens 1990</text:p>
              </text:list-item>
              <text:list-item text:style-override="id1-3-2-2-1-3-2">
                <text:number>2.</text:number>
                <text:p text:style-name="al">De verkeersmaatregel vast te hebben gelegd op bijbehorende bijlage</text:p>
              </text:list-item>
            </text:list>
            <text:p text:style-name="common-al">Weert, 05-02-2026</text:p>
            <text:p text:style-name="common-al"/>
            <text:p text:style-name="common-al">Namens burgemeester en wethouders,</text:p>
            <text:p text:style-name="common-al"/>
            <text:p text:style-name="common-al">Gerrit Speelberg</text:p>
            <text:p text:style-name="common-al">Hoofd afdeling Openbaar Gebied </text:p>
            <text:p text:style-name="common-al"/>
            <text:p text:style-name="tussenkopcur">Bijlage 1: Locatie laadpaal Martinushof 42 te Weert</text:p>
            <text:p text:style-name="common-al">
            <draw:frame><draw:text-box><text:section text:name="plaatje_id1-3-2-2-1-12-1" text:style-name="plaatje">
              <text:p text:style-name="illustratie_id1-3-2-2-1-12-1-1"><draw:frame draw:style-name="illustratie_id1-3-2-2-1-12-1-1" text:anchor-type="paragraph" svg:width="153mm" svg:height="61.77735849056604mm"><draw:image xlink:href="Pictures/Afbeelding1iaa2ea61a-420b-4ea7-b3cb-1049f1b54653.png" xlink:type="simple"/></draw:frame></text:p>
            </text:section></draw:text-box></draw:frame>
          </text:p>
            <text:p text:style-name="common-al"/>
            <text:p text:style-name="common-al">
            <text:span text:style-name="nadrukvet">Mededelingen </text:span>
          </text:p>
            <text:p text:style-name="common-al">Het verkeersbesluit is te raadplegen via de digitale Gemeenteblad.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 en voorlopige voorziening</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
          <text:p text:style-name="bezwaarschrift_al">Het bezwaarschrift dient te zijn ondertekend en tenminste het volgende te bevatten:</text:p>
          <text:list text:style-name="id1-3-2-4-5">
            <text:list-item text:style-override="id1-3-2-4-5-1">
              <text:number>-</text:number>
              <text:p text:style-name="al">de naam en het adres van de indiener(s);</text:p>
            </text:list-item>
            <text:list-item text:style-override="id1-3-2-4-5-2">
              <text:number>-</text:number>
              <text:p text:style-name="al">de dagtekening;</text:p>
            </text:list-item>
            <text:list-item text:style-override="id1-3-2-4-5-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8">
            <text:list-item text:style-override="id1-3-2-4-8-1">
              <text:number>-</text:number>
              <text:p text:style-name="al">de dagtekening van het bezwaar;</text:p>
            </text:list-item>
            <text:list-item text:style-override="id1-3-2-4-8-2">
              <text:number>-</text:number>
              <text:p text:style-name="al">vermelding van de datum van het besluit waartegen het bezwaarschrift zich richt;</text:p>
            </text:list-item>
            <text:list-item text:style-override="id1-3-2-4-8-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247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7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7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anwijzen van twee openbare parkeerplaatsen als parkeergelegenheid alleen bestemd voor het opladen van elektrische voortuigen - ter hoogte van de Martinushof 42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23232 </meta:user-defined>
    <meta:user-defined meta:name="OVERHEIDop.verkeersbordcode">E8c</meta:user-defined>
    <dc:language>nl</dc:language>
    <meta:user-defined meta:name="OVERHEIDop.locatietype/OVERHEIDop.gebiedsmarkering">Adres</meta:user-defined>
    <meta:user-defined meta:name="DC.title">Verkeersbesluit voor het realiseren van oplaadpunten voor elektrische voertuigen op parkeerplaatsen ter hoogte van Martinushof 42 te Weert</meta:user-defined>
    <meta:user-defined meta:name="DCTERMS.W3CDTF/DCTERMS.available">2026-02-11</meta:user-defined>
    <meta:user-defined meta:name="DCTERMS.W3CDTF/OVERHEIDop.jaargang">2026</meta:user-defined>
    <meta:user-defined meta:name="OVERHEIDop.publicationIssue">62476</meta:user-defined>
    <meta:user-defined meta:name="OVERHEIDop.GmbID/DC.identifier">gmb-2026-62476</meta:user-defined>
    <meta:user-defined meta:name="OVERHEIDop.versieInformatie"/>
  </office:meta>
</office:document-meta>
</file>