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tijdelijke huisvesting op eigen perceel, Hendrik Westerstraat 26, 9791 CT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tijdelijke huisvesting op eigen perceel aan Hendrik Westerstraat 26  te Ten Boer  </text:span>
          </text:p>
            <text:p text:style-name="common-al">De gemeente Groningen heeft een aanvraag voor een omgevingsvergunning reguliere procedure ontvangen. De vergunning is aangevraagd voor het verlengen tijdelijke huisvesting op eigen perceel aan Hendrik Westerstraat 26  te Ten</text:p>
            <text:p text:style-name="common-al">Boer, dossiernummer GRN-00030503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4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5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tijdelijke huisvesting op eigen perceel, Hendrik Westerstraat 26, 9791 CT Ten Boer</meta:user-defined>
    <meta:user-defined meta:name="OVERHEIDop.datumEindeReactietermijn">2026-03-24</meta:user-defined>
    <meta:user-defined meta:name="OVERHEIDop.terinzageleggingBG">https://groningen.lokalebekendmakingen.nl/case/1:9822:20815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75</meta:user-defined>
    <meta:user-defined meta:name="OVERHEIDop.GmbID/DC.identifier">gmb-2026-62475</meta:user-defined>
    <meta:user-defined meta:name="OVERHEIDop.versieInformatie"/>
  </office:meta>
</office:document-meta>
</file>