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weg 16, 2071 KW Santpoort-Noord, afwijken regels verruimen openingst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lietweg 16, 2071 KW Santpoort-Noord, afwijken regels verruimen openingstijd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04533767459, Vlietweg 16, 2071 KW Santpoort-Noord, afwijken regels verruimen openingstijden (09-02-20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67459" xlink:type="simple">https://eloket.velsen.nl/o/search?q=04533767459</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247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7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7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04533767459</meta:user-defined>
    <dc:language>nl</dc:language>
    <meta:user-defined meta:name="OVERHEIDop.locatietype/OVERHEIDop.gebiedsmarkering">Punt</meta:user-defined>
    <meta:user-defined meta:name="DC.title">Verleende omgevingsvergunning Vlietweg 16, 2071 KW Santpoort-Noord, afwijken regels verruimen openingstijden</meta:user-defined>
    <meta:user-defined meta:name="DCTERMS.W3CDTF/DCTERMS.available">2026-02-11</meta:user-defined>
    <meta:user-defined meta:name="DCTERMS.W3CDTF/OVERHEIDop.jaargang">2026</meta:user-defined>
    <meta:user-defined meta:name="OVERHEIDop.publicationIssue">62474</meta:user-defined>
    <meta:user-defined meta:name="OVERHEIDop.GmbID/DC.identifier">gmb-2026-62474</meta:user-defined>
    <meta:user-defined meta:name="OVERHEIDop.versieInformatie"/>
  </office:meta>
</office:document-meta>
</file>