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bestaande dakkapel op het zijdakvlak op het perceel Memlingstraat 2, 3817 D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bestaande dakkapel op het zijdakvlak op het perceel Memlingstraat 2, 3817 DK Amersfoort</text:span>
          </text:p>
            <text:p text:style-name="common-al">De Gemeente Amersfoort heeft op 28-01-2026 een aanvraag voor een omgevingsvergunning ontvangen voor het vervangen van de bestaande dakkapel op het zijdakvlak op het perceel Memlingstraat 2, 3817 DK Amersfoort, met kenmerk CLZ-000326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5-03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47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2612</meta:user-defined>
    <dc:language>nl</dc:language>
    <meta:user-defined meta:name="OVERHEIDop.locatietype/OVERHEIDop.gebiedsmarkering">Punt</meta:user-defined>
    <meta:user-defined meta:name="DC.title">Ontvangen aanvraag omgevingsvergunning voor het vervangen van de bestaande dakkapel op het zijdakvlak op het perceel Memlingstraat 2, 3817 DK Amersfoo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71</meta:user-defined>
    <meta:user-defined meta:name="OVERHEIDop.GmbID/DC.identifier">gmb-2026-62471</meta:user-defined>
    <meta:user-defined meta:name="OVERHEIDop.versieInformatie"/>
  </office:meta>
</office:document-meta>
</file>