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riool- en bestratingswerkzaamheden in de Componistenbuurt-Midd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geluidhinder verleend voor riool- en bestratingswerkzaamheden in de Componistenbuurt-Midden (Projectgebied HOA 4b) voor de periode van 02 februari 2026 tot circa 30 juli 2027.</text:p>
            <text:p text:style-name="common-al">
            <text:span text:style-name="nadrukvet">Waarom publiceert de gemeente Zwijndrecht dit bericht?</text:span>
          </text:p>
            <text:p text:style-name="common-al">Met dit bericht laat de gemeente Zwijndrecht u weten dat er mogelijk overlastgevende werkzaamheden plaats vinden in uw omgeving. Op de werkzaamheden wordt toegezien door de gemeente en de Omgevingsdienst Zuid-Holland-zuid.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ontheffing. Dit heet bezwaar maken. U kunt bezwaar maken als de ontheffing tegen uw belangen ingaat. In deze periode kunt u de documenten met informatie over de ontheff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4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16</meta:user-defined>
    <meta:user-defined meta:name="DCTERMS.abstract">Betreft:  ontheffing geluidhinder werkzaamheden Componistenbuurt</meta:user-defined>
    <dc:language>nl</dc:language>
    <meta:user-defined meta:name="OVERHEIDop.locatietype/OVERHEIDop.gebiedsmarkering">Vlak</meta:user-defined>
    <meta:user-defined meta:name="DC.title">Ontheffing geluidhinder voor riool- en bestratingswerkzaamheden in de Componistenbuurt-Midden, Zwijndrecht</meta:user-defined>
    <meta:user-defined meta:name="DCTERMS.W3CDTF/DCTERMS.available">2026-02-11</meta:user-defined>
    <meta:user-defined meta:name="DCTERMS.W3CDTF/OVERHEIDop.jaargang">2026</meta:user-defined>
    <meta:user-defined meta:name="OVERHEIDop.publicationIssue">62470</meta:user-defined>
    <meta:user-defined meta:name="OVERHEIDop.GmbID/DC.identifier">gmb-2026-62470</meta:user-defined>
    <meta:user-defined meta:name="OVERHEIDop.versieInformatie"/>
  </office:meta>
</office:document-meta>
</file>