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van 9 februari 2026 tot en met 9 mei 2026 voor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een ontheffing Rvv van 9 februari 2026 tot en met 9 mei 2026 voor diverse locaties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Verzenddatum besluit : 9 februari 2026</text:p>
            <text:p text:style-name="common-al">Zaaknummer : Z2026-0000045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246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46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452</meta:user-defined>
    <meta:user-defined meta:name="DCTERMS.abstract">Betreft: beschikking op aanvraag op locatie Diverse locaties te Purmerend</meta:user-defined>
    <dc:language>nl</dc:language>
    <meta:user-defined meta:name="OVERHEIDop.locatietype/OVERHEIDop.gebiedsmarkering">Punt</meta:user-defined>
    <meta:user-defined meta:name="DC.title">Besluit tot het toekennen van een ontheffing Rvv van 9 februari 2026 tot en met 9 mei 2026 voor diverse locaties te Purmerend</meta:user-defined>
    <meta:user-defined meta:name="OVERHEIDop.datumEindeReactietermijn">2026-03-23</meta:user-defined>
    <meta:user-defined meta:name="OVERHEIDop.terinzageleggingBG">https://jeleefomgeving.nl/inzien/001801582/01f30e7c-9780-4b3c-ad1f-55ddf74fa66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469</meta:user-defined>
    <meta:user-defined meta:name="OVERHEIDop.GmbID/DC.identifier">gmb-2026-62469</meta:user-defined>
    <meta:user-defined meta:name="OVERHEIDop.versieInformatie"/>
  </office:meta>
</office:document-meta>
</file>