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b8ba92-1ddd-4504-bf06-1d0ab7041a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
      <text:list-level-style-bullet text:bullet-char="-" text:level="1">
        <style:list-level-properties text:min-label-width="10mm"/>
      </text:list-level-style-bullet>
    </text:list-style>
    <text:list-style style:name="id1-3-2-1-1-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Oranjeplein 243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Oranjeplein 243 te Weert.</text:p>
            <text:p text:style-name="al"/>
            <text:p text:style-name="al">
            <text:span text:style-name="nadrukvet">Aanleiding:</text:span>
          </text:p>
            <text:list text:style-name="id1-3-2-1-1-18">
              <text:list-item text:style-override="id1-3-2-1-1-18-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8-2">
                <text:number>-</text:number>
                <text:p text:style-name="al">Elektrisch vervoer draagt bij aan een beter klimaat, het verminderen van geluidhinder en een verbeterde luchtkwaliteit; </text:p>
              </text:list-item>
              <text:list-item text:style-override="id1-3-2-1-1-18-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8-4">
                <text:number>-</text:number>
                <text:p text:style-name="al">Voor het stimuleren van elektrisch vervoer en een goede werking van een elektrisch voertuig is een gebied dekkend netwerk van openbare oplaadvoorzieningen essentieel; </text:p>
              </text:list-item>
              <text:list-item text:style-override="id1-3-2-1-1-18-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8-6">
                <text:number>-</text:number>
                <text:p text:style-name="al">Op basis van deze eisen en criteria zijn geschikte locaties voor de toekomstige oplaadvoorzieningen gevonden, waarvan Oranjeplein 243 te Weert er één van is. </text:p>
              </text:list-item>
              <text:list-item text:style-override="id1-3-2-1-1-18-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20">
              <text:list-item text:style-override="id1-3-2-1-1-20-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20-2">
                <text:number>-</text:number>
                <text:p text:style-name="al">Het laadnetwerk en de data over het huidige gebruik van bestaande laadvoorzieningen zijn de aanleiding om het aantal openbare oplaadvoorzieningen uit te breiden; </text:p>
              </text:list-item>
              <text:list-item text:style-override="id1-3-2-1-1-20-3">
                <text:number>-</text:number>
                <text:p text:style-name="al">Een openbare oplaadvoorziening voorziet in principe in twee oplaadpunten voor elektrische voertuigen; </text:p>
              </text:list-item>
              <text:list-item text:style-override="id1-3-2-1-1-20-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0-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0-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0-7">
                <text:number>-</text:number>
                <text:p text:style-name="al">De aan te wijzen parkeervakken zijn openbaar, louter bestemd voor het opladen van elektrische voertuigen en niet gereserveerd op kenteken; </text:p>
              </text:list-item>
              <text:list-item text:style-override="id1-3-2-1-1-20-8">
                <text:number>-</text:number>
                <text:p text:style-name="al">De parkeervakken mogen alleen worden gebruikt voor het opladen van elektrische voertuigen, waarbij: </text:p>
                <text:list text:style-name="id1-3-2-1-1-20-8-3">
                  <text:list-item text:style-override="id1-3-2-1-1-20-8-3-1">
                    <text:number>o</text:number>
                    <text:p text:style-name="al">de stekker in het oplaadpunt en in het voertuig zit; </text:p>
                  </text:list-item>
                  <text:list-item text:style-override="id1-3-2-1-1-20-8-3-2">
                    <text:number>o</text:number>
                    <text:p text:style-name="al">het laadproces actief is of maximaal 24 uur geleden actief was; </text:p>
                  </text:list-item>
                </text:list>
              </text:list-item>
              <text:list-item text:style-override="id1-3-2-1-1-20-9">
                <text:number>-</text:number>
                <text:p text:style-name="al">Het belang van het efficiënt kunnen gebruiken van een openbaar oplaadnetwerk prevaleert boven een eventuele lokale parkeerdruk, waarbij: </text:p>
                <text:list text:style-name="id1-3-2-1-1-20-9-3">
                  <text:list-item text:style-override="id1-3-2-1-1-20-9-3-1">
                    <text:number>o</text:number>
                    <text:p text:style-name="al">Een elektrisch voertuig veelal in de plaats komt van een niet-elektrisch voertuig, zodat de parkeerdruk in verhouding nagenoeg gelijk blijft; </text:p>
                  </text:list-item>
                  <text:list-item text:style-override="id1-3-2-1-1-20-9-3-2">
                    <text:number>o</text:number>
                    <text:p text:style-name="al">Een verschuiving van parkeerdruk aannemelijk is in een ruimere omgeving (wijkniveau) vanwege continue uitbreiding van het aantal laadvoorzieningen; </text:p>
                  </text:list-item>
                </text:list>
              </text:list-item>
              <text:list-item text:style-override="id1-3-2-1-1-20-10">
                <text:number>-</text:number>
                <text:p text:style-name="al">De feitelijke aanwijzing van parkeerplaatsen in de praktijk geschied nadat hiertoe aanleiding bestaat op basis van data over het huidige gebruik van bestaande laadvoorzieningen; </text:p>
              </text:list-item>
              <text:list-item text:style-override="id1-3-2-1-1-20-11">
                <text:number>-</text:number>
                <text:p text:style-name="al">De betreffende wegen zijn gelegen binnen de bebouwde kom van Weert; </text:p>
              </text:list-item>
              <text:list-item text:style-override="id1-3-2-1-1-20-12">
                <text:number>-</text:number>
                <text:p text:style-name="al">De betreffende wegen zijn in beheer bij de gemeente Weert;</text:p>
              </text:list-item>
            </text:list>
            <text:p text:style-name="al">
            <text:span text:style-name="nadrukvet">Gehoord</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Oranjeplein 243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Gerrit Speelberg</text:p>
            <text:p text:style-name="common-al">Hoofd afdeling Openbaar Gebied </text:p>
            <text:p text:style-name="common-al"/>
            <text:p text:style-name="tussenkopcur">
            <text:span text:style-name="nadrukvet">Bijlage 1: Locatie laadpaal Oranjeplein 243 te Weert</text:span>
          </text:p>
            <text:p text:style-name="common-al">
            <draw:frame><draw:text-box><text:section text:name="plaatje_id1-3-2-2-1-11-1" text:style-name="plaatje">
              <text:p text:style-name="illustratie_id1-3-2-2-1-11-1-1"><draw:frame draw:style-name="illustratie_id1-3-2-2-1-11-1-1" text:anchor-type="paragraph" svg:width="153mm" svg:height="69.94836272040301mm"><draw:image xlink:href="Pictures/Afbeelding1i78b8ba92-1ddd-4504-bf06-1d0ab7041a50.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4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Oranjeplein 243 te 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34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Oranjeplein 243 te Weert</meta:user-defined>
    <meta:user-defined meta:name="DCTERMS.W3CDTF/DCTERMS.available">2026-02-11</meta:user-defined>
    <meta:user-defined meta:name="DCTERMS.W3CDTF/OVERHEIDop.jaargang">2026</meta:user-defined>
    <meta:user-defined meta:name="OVERHEIDop.publicationIssue">62468</meta:user-defined>
    <meta:user-defined meta:name="OVERHEIDop.GmbID/DC.identifier">gmb-2026-62468</meta:user-defined>
    <meta:user-defined meta:name="OVERHEIDop.versieInformatie"/>
  </office:meta>
</office:document-meta>
</file>