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maatwerkvoorschriften Vlaeyn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6-00000828</text:p>
            <text:p text:style-name="common-al">Burgemeester en wethouders van Terneuzen hebben op 5 december 2025 een aanvraag ontvangen van Vlaeynatie voor het vaststellen van maatwerkvoorschriften. Hierbij is de reguliere voorbereidingsprocedure van toepassing. De aanvraag gaat over geluid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>De aanvraag staat geregistreerd onder kenmerk: Z2026-000008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neuzen, 11 februari 2026</text:span>
            <text:span text:style-name="datum"/>
          </text:p>
          </text:section>
          <text:section text:name="ondertekening_id1-3-2-2-2">
            <text:p><text:span text:style-name="functie">Burgemeester en Wethouders van Terneuzen</text:span></text:p>
            <text:p><text:span text:style-name="deze">Namens deze:</text:span></text:p>
            <text:p><text:span text:style-name="ondertekening_naam">
            <text:span text:style-name="voornaam">S.I.L. (Steven) de Waal, gemeentesecretaris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>F.M. (Franc) Weerwind, burgemeester 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4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 maatwerkvoorschriften Vlaeynati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66</meta:user-defined>
    <meta:user-defined meta:name="OVERHEIDop.GmbID/DC.identifier">gmb-2026-62466</meta:user-defined>
    <meta:user-defined meta:name="OVERHEIDop.versieInformatie"/>
  </office:meta>
</office:document-meta>
</file>