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een bestaande fundering 1e fase aan Middelweg West 24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Omgevingswet</text:p>
            <text:p text:style-name="common-al">Burgemeester en wethouders van Wijk bij Duurstede maken bekend dat zij in het kader van de Omgevingswet hebben besloten voor de volgende aanvraag, de beslistermijn te verlengen met een termijn van maximaal 6 weken:</text:p>
            <text:p text:style-name="common-al">Zaaknummer : 1186370</text:p>
            <text:p text:style-name="common-al">Voor het project : Aanpassen bestaande fundering 1e fase </text:p>
            <text:p text:style-name="common-al">Activiteit : Omgevingsplanactiviteit</text:p>
            <text:p text:style-name="common-al">Locatie : Middelweg West 24, (3961 NB) Wijk bij Duurstede</text:p>
            <text:p text:style-name="common-al">Door dit besluit is de nieuwe uiterste beslisdatum: 2 april 2026.</text:p>
            <text:p text:style-name="last-al">Kenmerk gemeente WbD: 2026-0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6246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46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46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1186370</meta:user-defined>
    <dc:language>nl</dc:language>
    <meta:user-defined meta:name="OVERHEIDop.locatietype/OVERHEIDop.gebiedsmarkering">Adres</meta:user-defined>
    <meta:user-defined meta:name="DC.title">Toestemming voor het aanpassen van een bestaande fundering 1e fase aan Middelweg West 24 te Wijk bij Duurstede</meta:user-defined>
    <meta:user-defined meta:name="DCTERMS.W3CDTF/DCTERMS.available">2026-02-12</meta:user-defined>
    <meta:user-defined meta:name="DCTERMS.W3CDTF/OVERHEIDop.jaargang">2026</meta:user-defined>
    <meta:user-defined meta:name="OVERHEIDop.publicationIssue">62464</meta:user-defined>
    <meta:user-defined meta:name="OVERHEIDop.GmbID/DC.identifier">gmb-2026-62464</meta:user-defined>
    <meta:user-defined meta:name="OVERHEIDop.versieInformatie"/>
  </office:meta>
</office:document-meta>
</file>