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ossenkamp 55, 3972VH Driebergen-Rijsenburg, plaatsen dakkapel voorzijde woning (RX2025-00003099,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ossenkamp 55, 3972VH Driebergen-Rijsenburg, plaatsen dakkapel voorzijde woning (RX2025-00003099, 9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4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99</meta:user-defined>
    <meta:user-defined meta:name="DCTERMS.abstract">Vossenkamp 55, 3972VH Driebergen-Rijsenburg, plaatsen dakkapel voorzijde woning (RX2025-00003099, 9 februari 2026)</meta:user-defined>
    <dc:language>nl</dc:language>
    <meta:user-defined meta:name="OVERHEIDop.locatietype/OVERHEIDop.gebiedsmarkering">Vlak</meta:user-defined>
    <meta:user-defined meta:name="DC.title">Gemeente Utrechtse Heuvelrug, verlenging beslistermijn omgevingsvergunning - Vossenkamp 55, 3972VH Driebergen-Rijsenburg, plaatsen dakkapel voorzijde woning (RX2025-00003099, 9 februari 2026)</meta:user-defined>
    <meta:user-defined meta:name="DCTERMS.W3CDTF/DCTERMS.available">2026-02-11</meta:user-defined>
    <meta:user-defined meta:name="DCTERMS.W3CDTF/OVERHEIDop.jaargang">2026</meta:user-defined>
    <meta:user-defined meta:name="OVERHEIDop.publicationIssue">62463</meta:user-defined>
    <meta:user-defined meta:name="OVERHEIDop.GmbID/DC.identifier">gmb-2026-62463</meta:user-defined>
    <meta:user-defined meta:name="OVERHEIDop.versieInformatie"/>
  </office:meta>
</office:document-meta>
</file>