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Eetcafé Pluim, Ritsevoort 12, 1811 D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Ritsevoort 12, 1811 DN Alkmaar<text:span text:style-name="nadrukvet">; </text:span>Eetcafé Pluim</text:p>
            <text:p text:style-name="common-al">
            
          </text:p>
            <text:p text:style-name="common-al">Datum ontvangst: 03-11-2025</text:p>
            <text:p text:style-name="common-al">Zaaknummer: 0000130159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46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6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6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01598</meta:user-defined>
    <dc:language>nl</dc:language>
    <meta:user-defined meta:name="OVERHEIDop.locatietype/OVERHEIDop.gebiedsmarkering">Punt</meta:user-defined>
    <meta:user-defined meta:name="DC.title">Algemene plaatselijke verordening Verleend: Alcoholwetvergunning, Eetcafé Pluim, Ritsevoort 12, 1811 DN Alkmaa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61</meta:user-defined>
    <meta:user-defined meta:name="OVERHEIDop.GmbID/DC.identifier">gmb-2026-62461</meta:user-defined>
    <meta:user-defined meta:name="OVERHEIDop.versieInformatie"/>
  </office:meta>
</office:document-meta>
</file>