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24 101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interne verbouwing ten behoeve van de horecafunctie</text:p>
            <text:p text:style-name="common-al">Zaakadres: Egelantiersstraat 24 1015PM Amsterdam</text:p>
            <text:p text:style-name="common-al">Datum ontvangst: 12-01-2026</text:p>
            <text:p text:style-name="common-al">Zaaknummer: Z2026-001451</text:p>
            <text:p text:style-name="common-al">DSO-nummer: 2026011201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1</meta:user-defined>
    <meta:user-defined meta:name="DCTERMS.abstract">legaliseren van een interne verbouwing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24 1015PM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59</meta:user-defined>
    <meta:user-defined meta:name="OVERHEIDop.GmbID/DC.identifier">gmb-2026-62459</meta:user-defined>
    <meta:user-defined meta:name="OVERHEIDop.versieInformatie"/>
  </office:meta>
</office:document-meta>
</file>