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Loevesteinlaan, Cannenburglaan en Hillenraad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het MS en LS-net aan de Loevesteinlaan, Cannenburglaan en Hillenraadweg door middel van rooien en leggen diverse kabels uitvoering door middel van open ontgraving</text:p>
            <text:p text:style-name="common-al"/>
            <text:p text:style-name="common-al">Ons kenmerk: VTH2025-422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Cannenburglaan en Hillenraadweg</text:p>
            <text:p text:style-name="common-al">
            
          </text:p>
            <text:p text:style-name="common-al">
            <text:span text:style-name="nadrukvet">
              <text:span text:style-name="nadrukcur">Datum bekendmaking besluit:</text:span>
            </text:span>
          </text:p>
            <text:p text:style-name="common-al">9-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2228</meta:user-defined>
    <meta:user-defined meta:name="DCTERMS.abstract">het aanpassen van het MS en LS-net aan de Loevesteinlaan, Cannenburglaan en Hillenraadweg door middel van rooien en leggen diverse kabels uitvoering door middel van open ontgraving</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Niet vergun.plichtig, Loevesteinlaan, Cannenburglaan en Hillenraadweg</meta:user-defined>
    <meta:user-defined meta:name="DCTERMS.W3CDTF/DCTERMS.available">2026-02-11</meta:user-defined>
    <meta:user-defined meta:name="DCTERMS.W3CDTF/OVERHEIDop.jaargang">2026</meta:user-defined>
    <meta:user-defined meta:name="OVERHEIDop.publicationIssue">62454</meta:user-defined>
    <meta:user-defined meta:name="OVERHEIDop.GmbID/DC.identifier">gmb-2026-62454</meta:user-defined>
    <meta:user-defined meta:name="OVERHEIDop.versieInformatie"/>
  </office:meta>
</office:document-meta>
</file>