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64, Ruys de Beerenbroucklaan 17-17A, 1181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564 voor het uitbreiden van de zolderverdieping aan de achterzijde en het plaatsen van een dakopbouw op de garage op locatie Ruys de Beerenbroucklaan 17-17A, 1181X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564</meta:user-defined>
    <meta:user-defined meta:name="DCTERMS.abstract">Betreft: Beschikking verlenging beslistermijn op locatie Ruys de Beerenbroucklaan 17-17A, 1181XR Amstelveen</meta:user-defined>
    <dc:language>nl</dc:language>
    <meta:user-defined meta:name="OVERHEIDop.locatietype/OVERHEIDop.gebiedsmarkering">Vlak</meta:user-defined>
    <meta:user-defined meta:name="DC.title">Kennisgeving termijnverlenging Z2025-00010564, Ruys de Beerenbroucklaan 17-17A, 1181XR Amstelv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49</meta:user-defined>
    <meta:user-defined meta:name="OVERHEIDop.GmbID/DC.identifier">gmb-2026-62449</meta:user-defined>
    <meta:user-defined meta:name="OVERHEIDop.versieInformatie"/>
  </office:meta>
</office:document-meta>
</file>